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vergunning Steenovenweg 4 in Schoonrewoe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1 augustus 2023 een <text:span text:style-name="nadrukvet"><text:span text:style-name="nadrukondlijn">vergunning</text:span></text:span> verleend aan Royal Lactalis Leerdammer B.V. te Schoonrewoerd in het kader van de Wet algemene bepalingen omgevingsrecht voor het bouwen van een bouwwerk zijnde een geluidscherm en het vellen of doen vellen van een houtopstand en voor het wijzigen van een inrichting waarvoor eerder een milieuvergunning is verleend, op de locatie Steenovenweg 4 in Schoonrewoerd. Het besluit heeft bij de RUD Utrecht het zaakkenmerk Z/23/1103894.</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5 september 2023 verstuurd. Dit betekent dat uiterlijk 16 oktober 2023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3894. U kunt de stukken ook inzien bij de RUD Utrecht, Archimedeslaan 6, 3584 BA in Utrecht of bij gemeente Vijfheerenlanden.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6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45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5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5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3/1103894</meta:user-defined>
    <dc:language>nl</dc:language>
    <meta:user-defined meta:name="OVERHEIDop.locatietype/OVERHEIDop.gebiedsmarkering">Adres</meta:user-defined>
    <meta:user-defined meta:name="DC.title">Bekendmaking verlenen vergunning Steenovenweg 4 in Schoonrewoerd</meta:user-defined>
    <meta:user-defined meta:name="DCTERMS.W3CDTF/DCTERMS.available">2023-09-06</meta:user-defined>
    <meta:user-defined meta:name="DCTERMS.W3CDTF/OVERHEIDop.jaargang">2023</meta:user-defined>
    <meta:user-defined meta:name="OVERHEIDop.externeBijlage">Besluit omgevingsvergunning|exb-2023-42492</meta:user-defined>
    <meta:user-defined meta:name="OVERHEIDop.externeBijlage">aanvraag|exb-2023-42493</meta:user-defined>
    <meta:user-defined meta:name="OVERHEIDop.publicationIssue">10454</meta:user-defined>
    <meta:user-defined meta:name="OVERHEIDop.PrbID/DC.identifier">prb-2023-10454</meta:user-defined>
    <meta:user-defined meta:name="OVERHEIDop.versieInformatie"/>
  </office:meta>
</office:document-meta>
</file>