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en en in gebruik nemen van een bulkopslag silo, Rietveldenweg 25 ‘s-Hertogenbosch, Z/201544</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maken bekend dat zij in het kader van Wet algemene bepalingen omgevingsrecht hebben besloten de beslistermijn voor een aanvraag voor een vergunning van Heineken Netherlands Supply BV met maximaal zes weken te verlengen. De aanvraag betreft het plaatsen en in gebruik nemen van een bulkopslag silo op de afdeling Filtratie binnen de inrichting van Heineken Nederland gelegen aan de Rietveldenweg 25 te ’s-Hertogenbosch.</text:p>
            <text:p text:style-name="common-al">Aan deze procedure is het kenmerk Z/201544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1544</meta:user-defined>
    <dc:language>nl</dc:language>
    <meta:user-defined meta:name="OVERHEIDop.locatietype/OVERHEIDop.gebiedsmarkering">Adres</meta:user-defined>
    <meta:user-defined meta:name="DC.title">Kennisgeving verlenging beslistermijn - reguliere procedure Wabo - Plaatsen en in gebruik nemen van een bulkopslag silo, Rietveldenweg 25 ‘s-Hertogenbosch, Z/201544</meta:user-defined>
    <meta:user-defined meta:name="DCTERMS.W3CDTF/DCTERMS.available">2023-09-06</meta:user-defined>
    <meta:user-defined meta:name="DCTERMS.W3CDTF/OVERHEIDop.jaargang">2023</meta:user-defined>
    <meta:user-defined meta:name="OVERHEIDop.publicationIssue">10453</meta:user-defined>
    <meta:user-defined meta:name="OVERHEIDop.PrbID/DC.identifier">prb-2023-10453</meta:user-defined>
    <meta:user-defined meta:name="OVERHEIDop.versieInformatie"/>
  </office:meta>
</office:document-meta>
</file>