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Chemiehaven B.V. (1861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Chemiehaven B.V.</text:p>
            <text:p text:style-name="common-al">Locatie : Chemiestraat 10, 3197 KB Botlek Rotterdam</text:p>
            <text:p text:style-name="common-al">Activiteit : Bouwen en Milieuneutraal wijzigen</text:p>
            <text:p text:style-name="common-al">Voor  : Het filteren van caustic (natronloog) tijdens de verladingen</text:p>
            <text:p text:style-name="common-al">Aanvraagdatum  : 12 december 2022</text:p>
            <text:p text:style-name="common-al">Verzenddatum : 23 januari 2023</text:p>
            <text:p text:style-name="common-al">OLO nummer : 7452709</text:p>
            <text:p text:style-name="common-al">Zaaknummer  : 186139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4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61394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Vopak Terminal Chemiehaven B.V. (1861394)</meta:user-defined>
    <meta:user-defined meta:name="DCTERMS.W3CDTF/DCTERMS.available">2023-01-31</meta:user-defined>
    <meta:user-defined meta:name="DCTERMS.W3CDTF/OVERHEIDop.jaargang">2023</meta:user-defined>
    <meta:user-defined meta:name="OVERHEIDop.externeBijlage">Verlengingsbesluit|exb-2023-4381</meta:user-defined>
    <meta:user-defined meta:name="OVERHEIDop.publicationIssue">1045</meta:user-defined>
    <meta:user-defined meta:name="OVERHEIDop.PrbID/DC.identifier">prb-2023-1045</meta:user-defined>
    <meta:user-defined meta:name="OVERHEIDop.versieInformatie"/>
  </office:meta>
</office:document-meta>
</file>