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werk / object / beplanting openbare weg op locatie op de N337, provinciale weg Deventer - Zwolle, tussen hectometerpunten 20.800 en 2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 september 2023 besoten om de aanvraag met dossiernummer Z2023-00001109 voor het behandelen van een aanvraag voor een beschikking Ontheffing werk / object / beplanting openbare weg op locatie op de N337, provinciale weg Deventer - Zwolle, tussen hectometerpunten 20.800 en 21.300 buiten behandeling te stellen. De aanvraag betrof de volgende onderdelen: het laden van bulten slootvuil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okto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09</meta:user-defined>
    <meta:user-defined meta:name="DCTERMS.abstract">Betreft: Besluit op locatie op de N337, provinciale weg Deventer - Zwolle, tussen hectometerpunten 20.800 en 21.300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werk / object / beplanting openbare weg op locatie op de N337, provinciale weg Deventer - Zwolle, tussen hectometerpunten 20.800 en 21.300</meta:user-defined>
    <meta:user-defined meta:name="OVERHEIDop.datumEindeReactietermijn">2023-10-13</meta:user-defined>
    <meta:user-defined meta:name="OVERHEIDop.terinzageleggingBG">https://jeleefomgeving.nl/inzien/001900328/3f95682e-48da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444</meta:user-defined>
    <meta:user-defined meta:name="OVERHEIDop.PrbID/DC.identifier">prb-2023-10444</meta:user-defined>
    <meta:user-defined meta:name="OVERHEIDop.versieInformatie"/>
  </office:meta>
</office:document-meta>
</file>