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West-Holland, 12de wijzig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
            <text:span text:style-name="nadrukvet">Gelet op:</text:span>
          </text:p>
            <text:list text:style-name="id1-3-2-1-1-4">
              <text:list-item text:style-override="id1-3-2-1-1-4-1">
                <text:number>-</text:number>
                <text:p text:style-name="al">artikel 51 van de Wet gemeenschappelijke regelingen;</text:p>
              </text:list-item>
              <text:list-item text:style-override="id1-3-2-1-1-4-2">
                <text:number>-</text:number>
                <text:p text:style-name="al">artikel 42 van de Gemeenschappelijke regeling Omgevingsdienst West-Holland; </text:p>
              </text:list-item>
            </text:list>
            <text:p text:style-name="al">
            <text:span text:style-name="nadrukvet">Gelezen: </text:span>
          </text:p>
            <text:p text:style-name="al">het voorstel van het algemeen bestuur van de Omgevingsdienst West-Holland van 9 mei 2022</text:p>
            <text:p text:style-name="al"/>
            <text:p text:style-name="al">
            <text:span text:style-name="nadrukvet">Gezien:</text:span>
          </text:p>
            <text:p text:style-name="al">de eensluidende besluiten van </text:p>
            <text:p text:style-name="al">de raad van de gemeente Hillegom van 22 september 2022, burgemeester en wethouders van 12 juli 2022 en de burgemeester van 10 oktober 2022;</text:p>
            <text:p text:style-name="al">de raad van de gemeente Kaag en Braassem van 4 juli 2022, burgemeester en wethouders en de burgemeester van 31 mei 2022;</text:p>
            <text:p text:style-name="al">de raad van de gemeente Katwijk van 15 december 2022, burgemeester en wethouders van 15 november 2022 en de burgemeester van 6 maart 2023;</text:p>
            <text:p text:style-name="al">de raad van de gemeente Leiden van 13 oktober 2022, burgemeester en wethouders en de burgemeester van 28 juni 2022;</text:p>
            <text:p text:style-name="al">de raad van de gemeente Leiderdorp van 4 juli 2022, burgemeester en wethouders en de burgemeester van 31 mei 2022;</text:p>
            <text:p text:style-name="al">de raad van de gemeente Lisse van 15 september 2022, burgemeester en wethouders van 5 juli 2022 en de burgemeester van 10 oktober 2022;</text:p>
            <text:p text:style-name="al">de raad van de gemeente Nieuwkoop van 22 september 2022, burgemeester en wethouders en de burgemeester van 16 augustus 2022;</text:p>
            <text:p text:style-name="al">de raad van de gemeente Noordwijk van 27 september 2022 en burgemeester en wethouders van 6 september 2022;</text:p>
            <text:p text:style-name="al">de raad van de gemeente Oegstgeest van 22 september 2022, burgemeester en wethouders en de burgemeester van 9 augustus 2022;</text:p>
            <text:p text:style-name="al">de raad van de gemeente Teylingen van 29 september 2022, burgemeester en wethouders van 5 juli 2022 en de burgemeester van 10 oktober 2022;</text:p>
            <text:p text:style-name="al">de raad van de gemeente Zoeterwoude van 8 september 2022, burgemeester en wethouders van 2 augustus 2022 en de burgemeester van 8 september 2022;</text:p>
            <text:p text:style-name="al"/>
            <text:p text:style-name="al">
            <text:span text:style-name="nadrukvet">Constateren:</text:span>
          </text:p>
            <text:p text:style-name="al">dat daarmee met de vereiste twee derde meerderheid omtrent de wijziging van de Gemeenschappelijke regeling Omgevingsdienst West-Holland als volgt is besloten:</text:p>
            <text:p text:style-name="al"/>
            <text:p text:style-name="al">
            <text:span text:style-name="nadrukvet">Gemeenschappelijke regeling Omgevingsdienst West-Holland, 12de wijziging</text:span>
          </text:p>
            <text:p text:style-name="al"/>
            <text:p text:style-name="al">De raden, de colleges van burgemeester en wethouders en de burgemeesters van de gemeenten Hillegom, Kaag en Braassem, Katwijk, Leiden, Leiderdorp, Lisse, Nieuwkoop, Noordwijk, Oegstgeest, Teylingen, Voorschoten, Zoeterwoude en gedeputeerde staten van de provincie Zuid-Holland,</text:p>
            <text:p text:style-name="al"/>
            <text:p text:style-name="al">
            <text:span text:style-name="nadrukvet">Overwegende dat:</text:span>
          </text:p>
            <text:list text:style-name="id1-3-2-1-1-30">
              <text:list-item text:style-override="id1-3-2-1-1-30-1">
                <text:number>-</text:number>
                <text:p text:style-name="al">op grond van de geldende Gemeenschappelijke regeling raadsleden deel uit mogen maken van het algemeen bestuur;</text:p>
              </text:list-item>
              <text:list-item text:style-override="id1-3-2-1-1-30-2">
                <text:number>-</text:number>
                <text:p text:style-name="al">de aanwezigheid van raadsleden in het algemeen bestuur in strijd is met de Wet algemene bepalingen omgevingsrecht;</text:p>
              </text:list-item>
              <text:list-item text:style-override="id1-3-2-1-1-30-3">
                <text:number>-</text:number>
                <text:p text:style-name="al">deze wet voor omgevingsdiensten voorschrijft dat de colleges van burgemeester en wethouders en het college van gedeputeerde staten een gemeenschappelijke regeling treffen; </text:p>
              </text:list-item>
              <text:list-item text:style-override="id1-3-2-1-1-30-4">
                <text:number>-</text:number>
                <text:p text:style-name="al">de leden van het algemeen bestuur bij een collegeregeling door en uit de colleges van burgemeester en wethouders en gedeputeerde staten worden aangewezen;</text:p>
              </text:list-item>
              <text:list-item text:style-override="id1-3-2-1-1-30-5">
                <text:number>-</text:number>
                <text:p text:style-name="al">de Gemeenschappelijke regeling Omgevingsdienst West-Holland voor wat betreft de samenstelling van het algemeen bestuur in overeenstemming moet worden gebracht met de wet.</text:p>
              </text:list-item>
            </text:list>
            <text:p text:style-name="al">
            <text:span text:style-name="nadrukvet">Gelet op:</text:span>
          </text:p>
            <text:list text:style-name="id1-3-2-1-1-32">
              <text:list-item text:style-override="id1-3-2-1-1-32-1">
                <text:number>-</text:number>
                <text:p text:style-name="al">artikel 51 van de Wet gemeenschappelijke regelingen;</text:p>
              </text:list-item>
              <text:list-item text:style-override="id1-3-2-1-1-32-2">
                <text:number>-</text:number>
                <text:p text:style-name="al">artikel 5.3 van de Wet algemene bepalingen omgevingsrecht;</text:p>
              </text:list-item>
              <text:list-item text:style-override="id1-3-2-1-1-32-3">
                <text:number>-</text:number>
                <text:p text:style-name="al">artikel 1 en 10 van de Gemeenschappelijke regeling Omgevingsdienst West-Hollan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gevingsdienst West-Holland als volgt te wijzigen:</text:p>
            <text:p text:style-name="al"/>
            <text:p text:style-name="al">A.</text:p>
            <text:p text:style-name="al">Artikel 1, eerste lid, aanhef en onder b, komt te luiden als volgt:</text:p>
            <text:p text:style-name="al">In deze gemeenschappelijke regeling wordt verstaan onder deelnemers: het college van gedeputeerde staten van Zuid-Holland en de colleges van burgemeester en wethouders van de deelnemende gemeenten.</text:p>
            <text:p text:style-name="al"/>
            <text:p text:style-name="al">B.</text:p>
            <text:p text:style-name="al">Artikel 10 wijzigt als volgt:</text:p>
            <text:list text:style-name="id1-3-2-2-1-10">
              <text:list-item text:style-override="id1-3-2-2-1-10-1">
                <text:number>1.</text:number>
                <text:p text:style-name="al">Het algemeen bestuur bestaat uit twee leden per deelnemende gemeente, die door het college van burgemeester en wethouders uit zijn midden worden aangewezen, alsmede uit twee leden, die door het college van gedeputeerde staten uit zijn midden worden aangewezen. </text:p>
              </text:list-item>
              <text:list-item text:style-override="id1-3-2-2-1-10-2">
                <text:number>2.</text:number>
                <text:p text:style-name="al">De colleges van burgemeester en wethouders en het college van gedeputeerde staten kunnen voor de door hen aangewezen leden van het algemeen bestuur plaatsvervangende leden aanwijzen, die een lid bij verhindering of ontstentenis vervangen.</text:p>
              </text:list-item>
              <text:list-item text:style-override="id1-3-2-2-1-10-3">
                <text:number>3.</text:number>
                <text:p text:style-name="al">Het lidmaatschap van het algemeen bestuur eindigt zodra men ophoudt lid of voorzitter te zijn van het college van gedeputeerde staten, dan wel ophoudt lid of voorzitter van het college van burgemeester en wethouders van de betreffende deelnemende gemeente te zijn.</text:p>
              </text:list-item>
              <text:list-item text:style-override="id1-3-2-2-1-10-4">
                <text:number>4.</text:number>
                <text:p text:style-name="al">De colleges van burgemeesters en wethouders en het college van gedeputeerde staten wijzen in de eerste vergadering van de colleges in nieuwe samenstelling de leden en plaatsvervangende leden van het algemeen bestuur aan, dan wel bij tussentijdse vervanging van een lid of plaatsvervangend lid in de eerste vergadering nadat het lid zijn lidmaatschap uit eigener beweging heeft beëindigd of dit van rechtswege is beëindigd.</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wordt aangehaald als: Gemeenschappelijke regeling Omgevingsdienst West-Holland, 12de wijziging.</text:p>
          </text:section>
          <text:section text:name="artikel_id1-3-2-2-3" text:style-name="artikel">
            <text:p text:style-name="artikel_kop_titel"><text:span text:style-name="artikel_kop_label">Artikel</text:span> <text:span text:style-name="artikel_kop_nr">III</text:span> </text:p>
            <text:p text:style-name="al">Dit besluit wordt bekendgemaakt in het Provinciaal Blad. </text:p>
          </text:section>
          <text:section text:name="artikel_id1-3-2-2-4" text:style-name="artikel">
            <text:p text:style-name="artikel_kop_titel"><text:span text:style-name="artikel_kop_label">Artikel</text:span> <text:span text:style-name="artikel_kop_nr">IV</text:span> </text:p>
            <text:p text:style-name="al">Dit besluit treedt in werking op de dag na de dag van uitgifte van het Provinciaal Blad waarin het wordt bekendgemaakt en werkt het terug tot en met 16 maart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51 van de Wet gemeenschappelijke regelingen]|[1.0:c:BWBR0003740&amp;artikel=51&amp;g=2018-06-13</meta:user-defined>
    <meta:user-defined meta:name="DC.source">artikel 53 van de Wet gemeenschappelijke regelingen]|[1.0:c:BWBR0003740&amp;artikel=53&amp;g=2018-06-13</meta:user-defined>
    <meta:user-defined meta:name="DC.source">Gemeenschappelijke regeling Omgevingsdienst West-Holland]|[https://lokaleregelgeving.overheid.nl/CVDR391507/3</meta:user-defined>
    <meta:user-defined meta:name="DCTERMS.alternative">Gemeenschappelijke regeling Omgevingsdienst West-Holland, 12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West-Holland</meta:user-defined>
    <meta:user-defined meta:name="DCTERMS.W3CDTF/DCTERMS.available">2023-09-05</meta:user-defined>
    <meta:user-defined meta:name="DCTERMS.W3CDTF/OVERHEIDop.jaargang">2023</meta:user-defined>
    <meta:user-defined meta:name="OVERHEIDop.publicationIssue">10443</meta:user-defined>
    <meta:user-defined meta:name="OVERHEIDop.betreftRegeling">CVDR391507_4</meta:user-defined>
    <meta:user-defined meta:name="OVERHEIDop.PrbID/DC.identifier">prb-2023-10443</meta:user-defined>
    <meta:user-defined meta:name="xs:date/OVERHEIDop.startdatum">2023-09-06</meta:user-defined>
    <meta:user-defined meta:name="OVERHEIDop.versieInformatie"/>
  </office:meta>
</office:document-meta>
</file>