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sloop van twee deelgebouwen en de nieuwbouw van een gebouw gedeeltelijk op dezelfde plek aan de Rondelaan 34 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Openbaar Voortgezet Onderwijs Noord-Holland-Noord voor de sloop van twee deelgebouwen en de nieuwbouw van een gebouw gedeeltelijk op dezelfde plek aan de Rondelaan 34 te Bergen. De aanvraag ziet toe op de gewone dwergvleermuis en de ruige dwergvleermuis.</text:p>
            <text:p text:style-name="common-al">De aanvraag, het besluit en de bijbehorende stukken (zaaknummer OMG-003506/DMS40740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3506/DMS4074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4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4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4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3506/DMS407403</meta:user-defined>
    <dc:language>nl</dc:language>
    <meta:user-defined meta:name="OVERHEIDop.locatietype/OVERHEIDop.gebiedsmarkering">Adres</meta:user-defined>
    <meta:user-defined meta:name="DC.title">Ontheffing Wet natuurbescherming voor de sloop van twee deelgebouwen en de nieuwbouw van een gebouw gedeeltelijk op dezelfde plek aan de Rondelaan 34 te Bergen</meta:user-defined>
    <meta:user-defined meta:name="DCTERMS.W3CDTF/DCTERMS.available">2023-09-05</meta:user-defined>
    <meta:user-defined meta:name="DCTERMS.W3CDTF/OVERHEIDop.jaargang">2023</meta:user-defined>
    <meta:user-defined meta:name="OVERHEIDop.externeBijlage">Ontheffing|exb-2023-42456</meta:user-defined>
    <meta:user-defined meta:name="OVERHEIDop.publicationIssue">10442</meta:user-defined>
    <meta:user-defined meta:name="OVERHEIDop.PrbID/DC.identifier">prb-2023-10442</meta:user-defined>
    <meta:user-defined meta:name="OVERHEIDop.versieInformatie"/>
  </office:meta>
</office:document-meta>
</file>