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Wet natuurbescherming voor het slopen van de bebouwing en het creëren van nieuwbouw aan de Asterdwarsweg 5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Wolbers Holding B.V voor het slopen van de bebouwing en het creëren van nieuwbouw aan de Asterdwarsweg 5 te Amsterdam. De aanvraag ziet toe op de gewone dwergvleermuis.</text:p>
            <text:p text:style-name="common-al">De aanvraag, het besluit en de bijbehorende stukken (zaaknummer OMG-006132/DMS420158)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441</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41</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41</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06132/DMS420158</meta:user-defined>
    <dc:language>nl</dc:language>
    <meta:user-defined meta:name="OVERHEIDop.locatietype/OVERHEIDop.gebiedsmarkering">Adres</meta:user-defined>
    <meta:user-defined meta:name="DC.title">Ontheffing Wet natuurbescherming voor het slopen van de bebouwing en het creëren van nieuwbouw aan de Asterdwarsweg 5 te Amsterdam</meta:user-defined>
    <meta:user-defined meta:name="DCTERMS.W3CDTF/DCTERMS.available">2023-09-05</meta:user-defined>
    <meta:user-defined meta:name="DCTERMS.W3CDTF/OVERHEIDop.jaargang">2023</meta:user-defined>
    <meta:user-defined meta:name="OVERHEIDop.externeBijlage">Ontheffing|exb-2023-42454</meta:user-defined>
    <meta:user-defined meta:name="OVERHEIDop.publicationIssue">10441</meta:user-defined>
    <meta:user-defined meta:name="OVERHEIDop.PrbID/DC.identifier">prb-2023-10441</meta:user-defined>
    <meta:user-defined meta:name="OVERHEIDop.versieInformatie"/>
  </office:meta>
</office:document-meta>
</file>