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vervangen van ramen en kozijnen, het (na-)isoleren van de gevels, het vervangen en van buitenaf isoleren van de daken, en het aanbrengen van vloerisolatie aan de Zuidwalstraat 1 t/m 9 (oneven) en 18 t/m 26 (even) en Breehornstraat 1 t/m 1c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ningbouwvereniging Beter Wonen voor het vervangen van ramen en kozijnen, het (na-)isoleren van de gevels, het vervangen en van buitenaf isoleren van de daken, en het aanbrengen van vloerisolatie aan de Zuidwalstraat 1 t/m 9 (oneven) en 18 t/m 26 (even) en Breehornstraat 1 t/m 1c te Den Oever in de gemeente Hollands Kroon. De aanvraag ziet toe op de huismus, de gierzwaluw en de ruige dwergvleermuis.</text:p>
            <text:p text:style-name="common-al">De aanvraag, het besluit en de bijbehorende stukken (zaaknummer OMG-008791/DMS4240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791/DMS4240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791/DMS42404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heffing Wet natuurbescherming voor het vervangen van ramen en kozijnen, het (na-)isoleren van de gevels, het vervangen en van buitenaf isoleren van de daken, en het aanbrengen van vloerisolatie aan de Zuidwalstraat 1 t/m 9 (oneven) en 18 t/m 26 (even) en Breehornstraat 1 t/m 1c te Den Oever</meta:user-defined>
    <meta:user-defined meta:name="DCTERMS.W3CDTF/DCTERMS.available">2023-09-05</meta:user-defined>
    <meta:user-defined meta:name="DCTERMS.W3CDTF/OVERHEIDop.jaargang">2023</meta:user-defined>
    <meta:user-defined meta:name="OVERHEIDop.externeBijlage">Ontheffing|exb-2023-42453</meta:user-defined>
    <meta:user-defined meta:name="OVERHEIDop.publicationIssue">10440</meta:user-defined>
    <meta:user-defined meta:name="OVERHEIDop.PrbID/DC.identifier">prb-2023-10440</meta:user-defined>
    <meta:user-defined meta:name="OVERHEIDop.versieInformatie"/>
  </office:meta>
</office:document-meta>
</file>