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ijziging besluit Wet natuurbescherming, Natura 2000-gebieden en Soorten, Plenkertstraat 55 te Valkenburg (Katakombengroeve), 2019-20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wijzigen van twee voorschrift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56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9-204568</meta:user-defined>
    <dc:language>nl</dc:language>
    <meta:user-defined meta:name="OVERHEIDop.locatietype/OVERHEIDop.gebiedsmarkering">Adres</meta:user-defined>
    <meta:user-defined meta:name="DC.title">Provincie Limburg, wijziging besluit Wet natuurbescherming, Natura 2000-gebieden en Soorten, Plenkertstraat 55 te Valkenburg (Katakombengroeve), 2019-204568</meta:user-defined>
    <meta:user-defined meta:name="DCTERMS.W3CDTF/DCTERMS.available">2023-01-31</meta:user-defined>
    <meta:user-defined meta:name="DCTERMS.W3CDTF/OVERHEIDop.jaargang">2023</meta:user-defined>
    <meta:user-defined meta:name="OVERHEIDop.externeBijlage">2019-204568 Wijziging Wnb vergunning en ontheffing|exb-2023-4373</meta:user-defined>
    <meta:user-defined meta:name="OVERHEIDop.publicationIssue">1044</meta:user-defined>
    <meta:user-defined meta:name="OVERHEIDop.PrbID/DC.identifier">prb-2023-1044</meta:user-defined>
    <meta:user-defined meta:name="OVERHEIDop.versieInformatie"/>
  </office:meta>
</office:document-meta>
</file>