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en nieuwbouw van woningen aan de A.A.H. Struijckenkade 1-6 en de Burgemeester van Leeuwenlaan 129-17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Rochdale voor de sloop en nieuwbouw van woningen aan de A.A.H. Struijckenkade 1-6 en de Burgemeester van Leeuwenlaan 129-175 te Amsterdam. De aanvraag ziet toe op de gewone dwergvleermuis en ruige dwergvleermuis.</text:p>
            <text:p text:style-name="common-al">De aanvraag, het besluit en de bijbehorende stukken (zaaknummer 387893/DMS38789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7893/DMS38789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7893/DMS38789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heffing Wet natuurbescherming voor de sloop en nieuwbouw van woningen aan de A.A.H. Struijckenkade 1-6 en de Burgemeester van Leeuwenlaan 129-175 te Amsterdam</meta:user-defined>
    <meta:user-defined meta:name="DCTERMS.W3CDTF/DCTERMS.available">2023-09-05</meta:user-defined>
    <meta:user-defined meta:name="DCTERMS.W3CDTF/OVERHEIDop.jaargang">2023</meta:user-defined>
    <meta:user-defined meta:name="OVERHEIDop.externeBijlage">Ontheffing|exb-2023-42448</meta:user-defined>
    <meta:user-defined meta:name="OVERHEIDop.publicationIssue">10438</meta:user-defined>
    <meta:user-defined meta:name="OVERHEIDop.PrbID/DC.identifier">prb-2023-10438</meta:user-defined>
    <meta:user-defined meta:name="OVERHEIDop.versieInformatie"/>
  </office:meta>
</office:document-meta>
</file>