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het voormalige clubgebouw, de tribune en het voormalige rouwcentrum ten behoeve van de realisatie van 152 woningen aan Oudtburghweg 1 en Molenweidtje 4A e.o. 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gemeente Bergen voor de sloop van het voormalige clubgebouw, de tribune en het voormalige rouwcentrum ten behoeve van de realisatie van 152 woningen aan Oudtburghweg 1 en Molenweidtje 4A e.o. te Bergen. De aanvraag ziet toe op de gewone dwergvleermuis.</text:p>
            <text:p text:style-name="common-al">De aanvraag, het besluit en de bijbehorende stukken (zaaknummer OMG-001517/DMS40306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1517/DMS4030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3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1517/DMS403067</meta:user-defined>
    <dc:language>nl</dc:language>
    <meta:user-defined meta:name="OVERHEIDop.locatietype/OVERHEIDop.gebiedsmarkering">Adres</meta:user-defined>
    <meta:user-defined meta:name="OVERHEIDop.locatietype/OVERHEIDop.gebiedsmarkering">Adres</meta:user-defined>
    <meta:user-defined meta:name="DC.title">Ontheffing Wet natuurbescherming voor de sloop van het voormalige clubgebouw, de tribune en het voormalige rouwcentrum ten behoeve van de realisatie van 152 woningen aan Oudtburghweg 1 en Molenweidtje 4A e.o. te Bergen</meta:user-defined>
    <meta:user-defined meta:name="DCTERMS.W3CDTF/DCTERMS.available">2023-09-05</meta:user-defined>
    <meta:user-defined meta:name="DCTERMS.W3CDTF/OVERHEIDop.jaargang">2023</meta:user-defined>
    <meta:user-defined meta:name="OVERHEIDop.externeBijlage">Ontheffing|exb-2023-42441</meta:user-defined>
    <meta:user-defined meta:name="OVERHEIDop.publicationIssue">10437</meta:user-defined>
    <meta:user-defined meta:name="OVERHEIDop.PrbID/DC.identifier">prb-2023-10437</meta:user-defined>
    <meta:user-defined meta:name="OVERHEIDop.versieInformatie"/>
  </office:meta>
</office:document-meta>
</file>