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verduurzamingswerkzaamheden en herstel van betonnen galerij- en balkonconstructies aan de Kringloop 168 t/m 378 te Amstelveen in de gemeen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corporatie Eigen Haard voor verduurzamingswerkzaamheden en herstel van betonnen galerij- en balkonconstructies aan de Kringloop 168 t/m 378 te Amstelveen in de gemeente Amstelveen. De aanvraag ziet toe op de gewone dwergvleermuis.</text:p>
            <text:p text:style-name="common-al">De aanvraag, het besluit en de bijbehorende stukken (zaaknummer OMG-009886/DMS425212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09886/DMS425212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43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43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9886/DMS425212</meta:user-defined>
    <dc:language>nl</dc:language>
    <meta:user-defined meta:name="OVERHEIDop.locatietype/OVERHEIDop.gebiedsmarkering">Lijn</meta:user-defined>
    <meta:user-defined meta:name="DC.title">Ontheffing Wet natuurbescherming voor verduurzamingswerkzaamheden en herstel van betonnen galerij- en balkonconstructies aan de Kringloop 168 t/m 378 te Amstelveen in de gemeente Amstelveen</meta:user-defined>
    <meta:user-defined meta:name="DCTERMS.W3CDTF/DCTERMS.available">2023-09-05</meta:user-defined>
    <meta:user-defined meta:name="DCTERMS.W3CDTF/OVERHEIDop.jaargang">2023</meta:user-defined>
    <meta:user-defined meta:name="OVERHEIDop.externeBijlage">Ontheffing|exb-2023-42440</meta:user-defined>
    <meta:user-defined meta:name="OVERHEIDop.publicationIssue">10436</meta:user-defined>
    <meta:user-defined meta:name="OVERHEIDop.PrbID/DC.identifier">prb-2023-10436</meta:user-defined>
    <meta:user-defined meta:name="OVERHEIDop.versieInformatie"/>
  </office:meta>
</office:document-meta>
</file>