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orbion B.V. (2195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aangevraagde activiteit niet vergunningplichtig is.</text:p>
            <text:p text:style-name="common-al"/>
            <text:p text:style-name="common-al">Bedrijf : Corbion B.V.</text:p>
            <text:p text:style-name="common-al">Locatie : Arkelsedijk 46, 4206 AC te Gorinchem</text:p>
            <text:p text:style-name="common-al">Activiteit : In- of uitrit aanleggen of veranderen</text:p>
            <text:p text:style-name="common-al">Voor : Het formaliseren van drie inritten</text:p>
            <text:p text:style-name="common-al">Aanvraagdatum : 7 juli 2023</text:p>
            <text:p text:style-name="common-al">Besluitdatum : 31 augustus 2023</text:p>
            <text:p text:style-name="common-al">Bekendmaking : 31 augustus 2023</text:p>
            <text:p text:style-name="common-al">Olo nummer : 7890469</text:p>
            <text:p text:style-name="common-al">Zaaknummer : 219589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95890 en het Olo nummer: 7890469.</text:p>
            <text:p text:style-name="common-al">Voor de betreffende stukken met betrekking tot deze procedure kunt u op bijgaande link klikken:</text:p>
            <text:p text:style-name="common-al">
            <text:a xlink:href="https://loket.dcmr.nl/mozard/!suite92.scherm1007?mObj=8802601" xlink:type="simple">https://loket.dcmr.nl/mozard/!suite92.scherm1007?mObj=880260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3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3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3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referentienummer">2195890</meta:user-defined>
    <meta:user-defined meta:name="DCTERMS.abstract">GS maken bekend dat omgevingsvergunning aangevraagde activiteit niet vergunningsplichtig is inzake formaliseren 3 inritten. </meta:user-defined>
    <dc:language>nl</dc:language>
    <meta:user-defined meta:name="OVERHEIDop.locatietype/OVERHEIDop.gebiedsmarkering">Adres</meta:user-defined>
    <meta:user-defined meta:name="DC.title">Kennisgeving beschikking Corbion B.V. (2195890)</meta:user-defined>
    <meta:user-defined meta:name="DCTERMS.W3CDTF/DCTERMS.available">2023-09-05</meta:user-defined>
    <meta:user-defined meta:name="DCTERMS.W3CDTF/OVERHEIDop.jaargang">2023</meta:user-defined>
    <meta:user-defined meta:name="OVERHEIDop.publicationIssue">10434</meta:user-defined>
    <meta:user-defined meta:name="OVERHEIDop.PrbID/DC.identifier">prb-2023-10434</meta:user-defined>
    <meta:user-defined meta:name="OVERHEIDop.versieInformatie"/>
  </office:meta>
</office:document-meta>
</file>