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het vervangen van kozijnen, het herstellen en reinigen van voeg- en metselwerk, en steigerbouw aan de Kerkstraat 15-133 (oneven), cluster 196-197 te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Parteon voor het vervangen van kozijnen, het herstellen en reinigen van voeg- en metselwerk, en steigerbouw aan de Kerkstraat 15-133 (oneven), cluster 196-197 te Wormerveer in de gemeente Zaanstad. De aanvraag ziet toe op de gewone dwergvleermuis en de ruige dwergvleermuis.</text:p>
            <text:p text:style-name="common-al">De aanvraag, het besluit en de bijbehorende stukken (zaaknummer OMG-006288/DMS42066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6288/DMS42066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3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3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288/DMS420668</meta:user-defined>
    <dc:language>nl</dc:language>
    <meta:user-defined meta:name="OVERHEIDop.locatietype/OVERHEIDop.gebiedsmarkering">Weg</meta:user-defined>
    <meta:user-defined meta:name="DC.title">Ontheffing Wet natuurbescherming voor het vervangen van kozijnen, het herstellen en reinigen van voeg- en metselwerk, en steigerbouw aan de Kerkstraat 15-133 (oneven), cluster 196-197 te Wormerveer</meta:user-defined>
    <meta:user-defined meta:name="DCTERMS.W3CDTF/DCTERMS.available">2023-09-05</meta:user-defined>
    <meta:user-defined meta:name="DCTERMS.W3CDTF/OVERHEIDop.jaargang">2023</meta:user-defined>
    <meta:user-defined meta:name="OVERHEIDop.externeBijlage">Ontheffing|exb-2023-42436</meta:user-defined>
    <meta:user-defined meta:name="OVERHEIDop.publicationIssue">10431</meta:user-defined>
    <meta:user-defined meta:name="OVERHEIDop.PrbID/DC.identifier">prb-2023-10431</meta:user-defined>
    <meta:user-defined meta:name="OVERHEIDop.versieInformatie"/>
  </office:meta>
</office:document-meta>
</file>