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sloop van de aanwezige bebouwing en de realisatie van nieuwbouwappartementen en een medisch gezondheidscentrum aan de Lucas Bolsstraat 7 te Nieuw-V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Zorg Vastgoed Management voor de sloop van de aanwezige bebouwing en de realisatie van nieuwbouwappartementen en een medisch gezondheidscentrum aan de Lucas Bolsstraat 7 te Nieuw-Vennep in de gemeente Haarlemmermeer. De aanvraag ziet toe op de gewone dwergvleermuis.</text:p>
            <text:p text:style-name="common-al">De aanvraag, het besluit en de bijbehorende stukken (zaaknummer OMG-006287/DMS42066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6287/DMS4206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3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3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3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6287/DMS420662</meta:user-defined>
    <dc:language>nl</dc:language>
    <meta:user-defined meta:name="OVERHEIDop.locatietype/OVERHEIDop.gebiedsmarkering">Adres</meta:user-defined>
    <meta:user-defined meta:name="DC.title">Ontheffing Wet natuurbescherming voor de sloop van de aanwezige bebouwing en de realisatie van nieuwbouwappartementen en een medisch gezondheidscentrum aan de Lucas Bolsstraat 7 te Nieuw-Vennep</meta:user-defined>
    <meta:user-defined meta:name="DCTERMS.W3CDTF/DCTERMS.available">2023-09-05</meta:user-defined>
    <meta:user-defined meta:name="DCTERMS.W3CDTF/OVERHEIDop.jaargang">2023</meta:user-defined>
    <meta:user-defined meta:name="OVERHEIDop.externeBijlage">Ontheffing|exb-2023-42435</meta:user-defined>
    <meta:user-defined meta:name="OVERHEIDop.publicationIssue">10430</meta:user-defined>
    <meta:user-defined meta:name="OVERHEIDop.PrbID/DC.identifier">prb-2023-10430</meta:user-defined>
    <meta:user-defined meta:name="OVERHEIDop.versieInformatie"/>
  </office:meta>
</office:document-meta>
</file>