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ronox Pigments (Holland) B.V. (22282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aangevraagde activiteit niet vergunningplichtig is</text:p>
            <text:p text:style-name="common-al"/>
            <text:p text:style-name="common-al">Bedrijf : Tronox Pigments (Holland) B.V.</text:p>
            <text:p text:style-name="common-al">Locatie : Professor Gerbrandyweg 2, 3197 KK te Rotterdam-Botlek </text:p>
            <text:p text:style-name="common-al">Activiteit : Bouwen</text:p>
            <text:p text:style-name="common-al">Voor : Het schoonmaken van de behulzing van de leidingen voor het bluswatertoevoer</text:p>
            <text:p text:style-name="common-al">Aanvraagdatum : 3 augustus 2023</text:p>
            <text:p text:style-name="common-al">Besluitdatum : 31 augustus 2023</text:p>
            <text:p text:style-name="common-al">Bekendmaking : 31 augustus 2023</text:p>
            <text:p text:style-name="common-al">Olo nummer : 7984213</text:p>
            <text:p text:style-name="common-al">Zaaknummer : 222828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28287 en het Olo nummer: 7984213.</text:p>
            <text:p text:style-name="common-al">Voor de betreffende stukken met betrekking tot deze procedure kunt u op bijgaande link klikken:</text:p>
            <text:p text:style-name="last-al">
            <text:a xlink:href="https://loket.dcmr.nl/mozard/!suite92.scherm1007?mObj=8793704" xlink:type="simple">https://loket.dcmr.nl/mozard/!suite92.scherm1007?mObj=879370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2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2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2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28287</meta:user-defined>
    <meta:user-defined meta:name="DCTERMS.abstract">GS maken bekend dat omgevingsvergunning aangevraagde activiteit niet vergunningsplichtig is voor schoonmaken behulzing leidingen bluswatertoevoer. </meta:user-defined>
    <dc:language>nl</dc:language>
    <meta:user-defined meta:name="OVERHEIDop.locatietype/OVERHEIDop.gebiedsmarkering">Adres</meta:user-defined>
    <meta:user-defined meta:name="DC.title">Kennisgeving beschikking Tronox Pigments (Holland) B.V. (2228287)</meta:user-defined>
    <meta:user-defined meta:name="DCTERMS.W3CDTF/DCTERMS.available">2023-09-05</meta:user-defined>
    <meta:user-defined meta:name="DCTERMS.W3CDTF/OVERHEIDop.jaargang">2023</meta:user-defined>
    <meta:user-defined meta:name="OVERHEIDop.publicationIssue">10429</meta:user-defined>
    <meta:user-defined meta:name="OVERHEIDop.PrbID/DC.identifier">prb-2023-10429</meta:user-defined>
    <meta:user-defined meta:name="OVERHEIDop.versieInformatie"/>
  </office:meta>
</office:document-meta>
</file>