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029723 - ForFarmers-De Hoop - Hummeloseweg 85 Zel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ForFarmers-De Hoop</text:p>
            <text:p text:style-name="common-al">Locatie : Hummeloseweg 85 Zelhem</text:p>
            <text:p text:style-name="common-al">Omschrijving : aanpassen van de bestaande vergunning met een milieu-neutrale wijziging</text:p>
            <text:p text:style-name="common-al">Datum ontvangst : 31 augustus 2023</text:p>
            <text:p text:style-name="common-al">Zaaknummer ODRN : W.Z23.10685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42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2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2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8029723 - ForFarmers-De Hoop - Hummeloseweg 85 Zelhem</meta:user-defined>
    <meta:user-defined meta:name="DCTERMS.W3CDTF/DCTERMS.available">2023-09-05</meta:user-defined>
    <meta:user-defined meta:name="DCTERMS.W3CDTF/OVERHEIDop.jaargang">2023</meta:user-defined>
    <meta:user-defined meta:name="OVERHEIDop.publicationIssue">10428</meta:user-defined>
    <meta:user-defined meta:name="OVERHEIDop.PrbID/DC.identifier">prb-2023-10428</meta:user-defined>
    <meta:user-defined meta:name="OVERHEIDop.versieInformatie"/>
  </office:meta>
</office:document-meta>
</file>