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Instemming met ontwerpbeschikking vaststelling Bodemverontreiniging/saneringsplan, Westkade ong.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een onderzoeksrapport en een saneringsplan ontvangen over de bodemverontreiniging op de locatie Westkade ong. in Sas van Gent.</text:p>
            <text:p text:style-name="common-al"/>
            <text:p text:style-name="common-al">Gedeputeerde Staten zijn van plan te beslissen dat met het saneringsplan kan worden ingestemd.</text:p>
            <text:p text:style-name="common-al"/>
            <text:p text:style-name="common-al">U kunt de ontwerpbeschikking en de bijbehorende stukken bekijken van 6 september 2023 tot en met 16 oktober 2023 bij <text:span text:style-name="nadrukvet">RUD Zeeland</text:span><text:span text:style-name="nadrukvet">, </text:span>Stadhuisplein 1 in Terneuzen. Dit kan op werkdagen van 09.00-16.00 uur en op aanvraag buiten kantooruren. U kunt ook het besluit inzien tijdens openingstijden in het gemeentehuis van de gemeente Terneuzen.</text:p>
            <text:p text:style-name="common-al"/>
            <text:p text:style-name="common-al">U kunt in dezelfde periode reageren op deze ontwerpbeschikking. Dat kan schriftelijk bij Gedeputeerde Staten van Zeeland, p/a RUD Zeeland, Postbus 35, 4530 AA Terneuzen. Dit heet het indienen van een zienswijze. Hierbij kunt u aangeven dat uw persoonlijke gegevens niet bekend worden gemaakt. U kunt ook een mondelinge zienswijze indienen. Hiervoor moet u eerst een telefonische afspraak maken. </text:p>
            <text:p text:style-name="common-al"/>
            <text:p text:style-name="common-al">Wanneer u de stukken over deze bodemsanering wilt bekijken, kunt u contact opnemen met R.P.A. de Witte (tel. 06 – 5120 3369). Hier kunt u ook terecht voor een mondelinge toelichting en kopieën van de stukken. </text:p>
            <text:p text:style-name="common-al"/>
            <text:p text:style-name="common-al">De ontwerpbeschikking is geregistreerd onder kenmerk Z2023-000038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0425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42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42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Zeeland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3-00003849</meta:user-defined>
    <meta:user-defined meta:name="DCTERMS.abstract">Instemming met ontwerpbeschikking vaststelling Bodemverontreiniging/saneringsplan, Westkade ong. in Sas van Gent.</meta:user-defined>
    <dc:language>nl</dc:language>
    <meta:user-defined meta:name="OVERHEIDop.locatietype/OVERHEIDop.gebiedsmarkering">Weg</meta:user-defined>
    <meta:user-defined meta:name="DC.title">Provincie Zeeland - Instemming met ontwerpbeschikking vaststelling Bodemverontreiniging/saneringsplan, Westkade ong. in Sas van Gent</meta:user-defined>
    <meta:user-defined meta:name="DCTERMS.W3CDTF/DCTERMS.available">2023-09-06</meta:user-defined>
    <meta:user-defined meta:name="DCTERMS.W3CDTF/OVERHEIDop.jaargang">2023</meta:user-defined>
    <meta:user-defined meta:name="OVERHEIDop.publicationIssue">10425</meta:user-defined>
    <meta:user-defined meta:name="OVERHEIDop.PrbID/DC.identifier">prb-2023-10425</meta:user-defined>
    <meta:user-defined meta:name="OVERHEIDop.versieInformatie"/>
  </office:meta>
</office:document-meta>
</file>