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785, A348, N317, N314, N319, N346, N826, N339, N316, in de gemeenten Rozendaal, Rheden, Doesburg, Bronckhorst, Zutphen en Lo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houden van de bedriegertjes rally een kaartleesrit met auto'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5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5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2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785, A348, N317, N314, N319, N346, N826, N339, N316, in de gemeenten Rozendaal, Rheden, Doesburg, Bronckhorst, Zutphen en Lochem.</meta:user-defined>
    <meta:user-defined meta:name="DCTERMS.W3CDTF/DCTERMS.available">2023-09-08</meta:user-defined>
    <meta:user-defined meta:name="DCTERMS.W3CDTF/OVERHEIDop.jaargang">2023</meta:user-defined>
    <meta:user-defined meta:name="OVERHEIDop.externeBijlage">Ontheffing|exb-2023-42417</meta:user-defined>
    <meta:user-defined meta:name="OVERHEIDop.externeBijlage">Instructies|exb-2023-42418</meta:user-defined>
    <meta:user-defined meta:name="OVERHEIDop.externeBijlage">Routekaarten|exb-2023-42419</meta:user-defined>
    <meta:user-defined meta:name="OVERHEIDop.externeBijlage">Straatnaamlijst|exb-2023-42420</meta:user-defined>
    <meta:user-defined meta:name="OVERHEIDop.externeBijlage">Tijdschema|exb-2023-42421</meta:user-defined>
    <meta:user-defined meta:name="OVERHEIDop.publicationIssue">10423</meta:user-defined>
    <meta:user-defined meta:name="OVERHEIDop.PrbID/DC.identifier">prb-2023-10423</meta:user-defined>
    <meta:user-defined meta:name="OVERHEIDop.versieInformatie"/>
  </office:meta>
</office:document-meta>
</file>