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Industrieweg 7, Uithoorn - Quaker Chemical B.V. - het plaatsen van een nieuwe Dissolved Air Flotation unit in een container op een bestaande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e Dissolved Air Flotation unit in een container op een bestaande fundering. Ontvangstdatum aanvraag: 21-08-2023 Aanvrager: Quaker Houghton B.V. Zaaknummer: 1220148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1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351</meta:user-defined>
    <meta:user-defined meta:name="DCTERMS.abstract">Bekendmaking van Provincie Noord-Holland</meta:user-defined>
    <dc:language>nl</dc:language>
    <meta:user-defined meta:name="OVERHEIDop.locatietype/OVERHEIDop.gebiedsmarkering">Punt</meta:user-defined>
    <meta:user-defined meta:name="DC.title">Aanvraag vergunning - Industrieweg 7, Uithoorn - Quaker Chemical B.V. - het plaatsen van een nieuwe Dissolved Air Flotation unit in een container op een bestaande fundering</meta:user-defined>
    <meta:user-defined meta:name="DCTERMS.W3CDTF/DCTERMS.available">2023-09-05</meta:user-defined>
    <meta:user-defined meta:name="DCTERMS.W3CDTF/OVERHEIDop.jaargang">2023</meta:user-defined>
    <meta:user-defined meta:name="OVERHEIDop.publicationIssue">10416</meta:user-defined>
    <meta:user-defined meta:name="OVERHEIDop.PrbID/DC.identifier">prb-2023-10416</meta:user-defined>
    <meta:user-defined meta:name="OVERHEIDop.versieInformatie"/>
  </office:meta>
</office:document-meta>
</file>