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2, tussen hectometerpunten 52.950 en 53.350, op de N733, tussen hectometerpunten 1.100 en 6.700, op de N737, tussen hectometerpunten 6.800 en 8.470 en op de N738, ter hoogte van hectometerpunt 2.450</text:p>
      <text:section text:name="zakelijke-mededeling_id1-3-2" text:style-name="zakelijke-mededeling">
        <text:section text:name="zakelijke-mededeling-tekst_id1-3-2-1" text:style-name="zakelijke-mededeling-tekst">
          <text:section text:name="tekst_id1-3-2-1-1" text:style-name="tekst">
            <text:p text:style-name="common-al">Op 10 augustus 2023 ontvingen wij een aanvraag voor een werk. Het werk wordt tijdelijk aangebracht op de:  N342, provinciale weg Hengelo - grens Duitsland, tussen hectometerpunten 52.950 en 53.350;  N733, provinciale weg Enschede - Oldenzaal, tussen hectometerpunten 1.100 en 6.700;  N737, provinciale weg Enschede - Deurningen, tussen hectometerpunten 6.800 en 8.470; en  N738, provinciale weg Hengelo - Weerselo, ter hoogte van hectometerpunt 2.450. In het bijzonder gaat het hier om het plaatsen van omleidingsborden vanwege de afsluiting van de A1 van 26 september 2023 21.30 uur tot 27 september 2023 05.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3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1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09</meta:user-defined>
    <meta:user-defined meta:name="DCTERMS.abstract">Betreft: Besluit op aanvraag op locatie op de N342, tussen hectometerpunten 52.950 en 53.350, op de N733, tussen hectometerpunten 1.100 en 6.700, op de N737, tussen hectometerpunten 6.800 en 8.470 en op de N738, ter hoogte van hectometerpunt 2.45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plaatsing van aanduidingsborden op locatie op de N342, tussen hectometerpunten 52.950 en 53.350, op de N733, tussen hectometerpunten 1.100 en 6.700, op de N737, tussen hectometerpunten 6.800 en 8.470 en op de N738, ter hoogte van hectometerpunt 2.450</meta:user-defined>
    <meta:user-defined meta:name="OVERHEIDop.datumEindeReactietermijn">2023-10-13</meta:user-defined>
    <meta:user-defined meta:name="OVERHEIDop.terinzageleggingBG">https://jeleefomgeving.nl/inzien/001900328/126821d4-48ae-11ee-815e-005056011332</meta:user-defined>
    <meta:user-defined meta:name="DCTERMS.W3CDTF/DCTERMS.available">2023-09-05</meta:user-defined>
    <meta:user-defined meta:name="DCTERMS.W3CDTF/OVERHEIDop.jaargang">2023</meta:user-defined>
    <meta:user-defined meta:name="OVERHEIDop.publicationIssue">10412</meta:user-defined>
    <meta:user-defined meta:name="OVERHEIDop.PrbID/DC.identifier">prb-2023-10412</meta:user-defined>
    <meta:user-defined meta:name="OVERHEIDop.versieInformatie"/>
  </office:meta>
</office:document-meta>
</file>