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extra POCl3 opslag voor maximaal 4 transportcontainers in een dedicated PGS15 opslag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te Sas van Gent</text:p>
            <text:p text:style-name="common-al">Activiteit : Bouwen en Milieuneutraal wijzigen</text:p>
            <text:p text:style-name="common-al">Voor : Het plaatsen van een extra POCl3 opslag voor maximaal 4 transportcontainers in een   dedicated PGS15 opslag, waardoor de totale POCl3 opslag 6 transportcontainers bedraagt</text:p>
            <text:p text:style-name="common-al">Aanvraagdatum : 30 augustus 2023</text:p>
            <text:p text:style-name="common-al">OLO nummer : 8017319</text:p>
            <text:p text:style-name="common-al">Zaaknummer : 22530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53062 en het Olo nummer: 80173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4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253062</meta:user-defined>
    <meta:user-defined meta:name="DCTERMS.abstract">Aanvraag reguliere omgevingsvergunning voor plaatsen van een extra POCl3 opslag voor maximaal 4 transportcontainers in een dedicated PGS15 opslag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een extra POCl3 opslag voor maximaal 4 transportcontainers in een dedicated PGS15 opslag, Nijverheidsstraat 1 in Sas van Gent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411</meta:user-defined>
    <meta:user-defined meta:name="OVERHEIDop.PrbID/DC.identifier">prb-2023-10411</meta:user-defined>
    <meta:user-defined meta:name="OVERHEIDop.versieInformatie"/>
  </office:meta>
</office:document-meta>
</file>