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Wet natuurbescherming, Persoonsdam 18 te Rotterda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nderwerp</text:span>
          </text:p>
            <text:p text:style-name="common-al">Omgevingsdienst Haaglanden maakt namens Gedeputeerde Staten van Zuid-Holland bekend dat besloten is een ontheffing te verlenen voor het opzettelijk verstoren, alsmede het beschadigen of vernielen van voortplantingsplaatsen of rustplaatsen van de gewone dwergvleermuis in verband met het uitvoeren van sloop- en nieuwbouwwerkzaamheden aan een schoolgebouw. De locatie betreft <text:span text:style-name="nadrukvet">Persoonsdam 18, 3071 EE te Rotterdam</text:span>.</text:p>
            <text:p text:style-name="common-al">
            <text:span text:style-name="nadrukvet">Bezwaar</text:span>
          </text:p>
            <text:p text:style-name="common-al">De beschikking is op 1 september 2023 verzonden. Een belanghebbende kan tot en met 13 oktober 2023 een bezwaarschrift indienen bij Gedeputeerde Staten van Zuid-Holland, t.a.v. het Awb secretariaat, Postbus 90602, 2509 LP Den Haag, onder vermelding van het zaaknummer <text:span text:style-name="nadrukvet">01064574</text:span>. Aan de behandeling van het bezwaarschrift zijn voor de indiener geen kosten verbonden.</text:p>
            <text:p text:style-name="common-al">Bij een spoedeisend belang kunt u een verzoek om een voorlopige voorziening indienen bij de Voorzieningenrechter van de Rechtbank Den Haag, sector Bestuursrecht, Postbus 20302, 2500 EH Den Haag. Voor de behandeling van het verzoekschrift is griffierecht verschuldigd.</text:p>
            <text:p text:style-name="common-al">Het is ook mogelijk om een verzoek om voorlopige voorziening digitaal in te dienen via het Digitaal loket (https://loket.rechtspraak.nl).</text:p>
            <text:p text:style-name="common-al">
            <text:span text:style-name="nadrukvet">Inlichtingen</text:span>
          </text:p>
            <text:p text:style-name="last-al">Voor nadere inlichtingen kunt u zich wenden tot de afdeling Toetsing &amp; Vergunningverlening Milieu, e-mailadres: <text:a xlink:href="mailto:vergunningen@odh.nl" xlink:type="simple">vergunningen@odh.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407</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7</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10407</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Beschikking Wet natuurbescherming, Persoonsdam 18 te Rotterdam</meta:user-defined>
    <meta:user-defined meta:name="DCTERMS.W3CDTF/DCTERMS.available">2023-09-05</meta:user-defined>
    <meta:user-defined meta:name="DCTERMS.W3CDTF/OVERHEIDop.jaargang">2023</meta:user-defined>
    <meta:user-defined meta:name="OVERHEIDop.publicationIssue">10407</meta:user-defined>
    <meta:user-defined meta:name="OVERHEIDop.PrbID/DC.identifier">prb-2023-10407</meta:user-defined>
    <meta:user-defined meta:name="OVERHEIDop.versieInformatie"/>
  </office:meta>
</office:document-meta>
</file>