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Franklinpad 1 tot en met 31 (oneven), Leeghwaterstraat 16 tot en met 62 (even) en Pascalplein 1 tot en met 7 (oneven)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het opzettelijk verstoren van de huismus en de gewone dwergvleermuis alsmede het beschadigen of vernielen van voortplantingsplaatsen of rustplaatsen van de gewone dwergvleermuis i.v.m. het uitvoeren van renovatie- en verduurzamingswerkzaamheden van woningen. De locatie betreft <text:span text:style-name="nadrukvet">Franklinpad 1 tot en met 31 (oneven), Leeghwaterstraat 16 tot en met 62 (even) en Pascalplein 1 tot en met 7 (oneven) te Schoonhoven</text:span>.</text:p>
            <text:p text:style-name="common-al">
            <text:span text:style-name="nadrukvet">Bezwaar</text:span>
          </text:p>
            <text:p text:style-name="common-al">De beschikking is op 1 september 2023 verzonden. Een belanghebbende kan tot en met 13 oktober 2023 een bezwaarschrift indienen bij Gedeputeerde Staten van Zuid-Holland, t.a.v. het Awb secretariaat, Postbus 90602, 2509 LP Den Haag, onder vermelding van het zaaknummer <text:span text:style-name="nadrukvet">0105060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0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0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0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Franklinpad 1 tot en met 31 (oneven), Leeghwaterstraat 16 tot en met 62 (even) en Pascalplein 1 tot en met 7 (oneven) te Schoonhoven</meta:user-defined>
    <meta:user-defined meta:name="DCTERMS.W3CDTF/DCTERMS.available">2023-09-05</meta:user-defined>
    <meta:user-defined meta:name="DCTERMS.W3CDTF/OVERHEIDop.jaargang">2023</meta:user-defined>
    <meta:user-defined meta:name="OVERHEIDop.publicationIssue">10405</meta:user-defined>
    <meta:user-defined meta:name="OVERHEIDop.PrbID/DC.identifier">prb-2023-10405</meta:user-defined>
    <meta:user-defined meta:name="OVERHEIDop.versieInformatie"/>
  </office:meta>
</office:document-meta>
</file>