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2154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Anthony Fokkerweg 4, 3351 LB te Papendrecht</text:p>
            <text:p text:style-name="common-al">Activiteit : Bouwen en planologisch strijdig gebruik</text:p>
            <text:p text:style-name="common-al">Voor : De realisatie van een lift tegen gebouw 34</text:p>
            <text:p text:style-name="common-al">Aanvraagdatum : 12 mei 2023</text:p>
            <text:p text:style-name="common-al">Besluitdatum : 28 augustus 2023</text:p>
            <text:p text:style-name="common-al">Bekendmaking : 30 augustus 2023</text:p>
            <text:p text:style-name="common-al">Olo nummer : 7779171</text:p>
            <text:p text:style-name="common-al">Zaaknummer : 215487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4877 en het Olo nummer: 7779171.</text:p>
            <text:p text:style-name="common-al">Voor de betreffende stukken met betrekking tot deze procedure kunt u op bijgaande link klikken:</text:p>
            <text:p text:style-name="last-al">
            <text:a xlink:href="https://loket.dcmr.nl/mozard/!suite92.scherm1007?mObj=8749550" xlink:type="simple">https://loket.dcmr.nl/mozard/!suite92.scherm1007?mObj=87495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4877</meta:user-defined>
    <meta:user-defined meta:name="DCTERMS.abstract">GS maken bekend dat omgevingsvergunning is verleend voor realisatie lift tegen gebouw 34. </meta:user-defined>
    <dc:language>nl</dc:language>
    <meta:user-defined meta:name="OVERHEIDop.locatietype/OVERHEIDop.gebiedsmarkering">Adres</meta:user-defined>
    <meta:user-defined meta:name="DC.title">Kennisgeving beschikking Fokker Aerostructures B.V. (2154877)</meta:user-defined>
    <meta:user-defined meta:name="DCTERMS.W3CDTF/DCTERMS.available">2023-09-05</meta:user-defined>
    <meta:user-defined meta:name="DCTERMS.W3CDTF/OVERHEIDop.jaargang">2023</meta:user-defined>
    <meta:user-defined meta:name="OVERHEIDop.publicationIssue">10403</meta:user-defined>
    <meta:user-defined meta:name="OVERHEIDop.PrbID/DC.identifier">prb-2023-10403</meta:user-defined>
    <meta:user-defined meta:name="OVERHEIDop.versieInformatie"/>
  </office:meta>
</office:document-meta>
</file>