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eigerd voor de bestrijding van de bruine rat (Rattus norvegicus) met een luchtdrukgeweer in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een aanvraag geweigerd voor een ontheffing op grond van artikel 3.26 van de Wet natuurbescherming. De aanvraag betreft de bestrijding van de bruine rat (<text:span text:style-name="nadrukcur">Rattus norvegicus</text:span>) met een luchtdrukgeweer in Zwanenburg.</text:p>
            <text:p text:style-name="common-al">De aanvraag, het besluit en de bijbehorende stukken (zaaknummer OD.387613/DMS38761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7613/DMS38761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7613/DMS387613</meta:user-defined>
    <dc:language>nl</dc:language>
    <meta:user-defined meta:name="OVERHEIDop.locatietype/OVERHEIDop.gebiedsmarkering">Woonplaats</meta:user-defined>
    <meta:user-defined meta:name="DC.title">Wet natuurbescherming Ontheffing geweigerd voor de bestrijding van de bruine rat (Rattus norvegicus) met een luchtdrukgeweer in Zwanenburg</meta:user-defined>
    <meta:user-defined meta:name="DCTERMS.W3CDTF/DCTERMS.available">2023-01-31</meta:user-defined>
    <meta:user-defined meta:name="DCTERMS.W3CDTF/OVERHEIDop.jaargang">2023</meta:user-defined>
    <meta:user-defined meta:name="OVERHEIDop.externeBijlage">Besluit|exb-2023-4358</meta:user-defined>
    <meta:user-defined meta:name="OVERHEIDop.publicationIssue">1040</meta:user-defined>
    <meta:user-defined meta:name="OVERHEIDop.PrbID/DC.identifier">prb-2023-1040</meta:user-defined>
    <meta:user-defined meta:name="OVERHEIDop.versieInformatie"/>
  </office:meta>
</office:document-meta>
</file>