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Centrum Zuid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december 2022 een aanvraag om vergunning is ontvangen. De aanvraag betreft het aanleggen van een open bodemenergiesysteem t.b.v. duurzame klimatisering van appartementen. De locatie betreft <text:span text:style-name="nadrukvet">Centrum Zuid te Krimpen aan den IJssel</text:span> (zaaknummer <text:span text:style-name="nadrukvet">0105367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Centrum Zuid te Krimpen aan den IJss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4</meta:user-defined>
    <meta:user-defined meta:name="OVERHEIDop.PrbID/DC.identifier">prb-2023-104</meta:user-defined>
    <meta:user-defined meta:name="OVERHEIDop.versieInformatie"/>
  </office:meta>
</office:document-meta>
</file>