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2253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BC Rotterdam B.V.</text:p>
            <text:p text:style-name="common-al">Locatie : Oude Maasweg 4, 3197 KJ te Rotterdam-Botlek </text:p>
            <text:p text:style-name="common-al">Activiteit : Milieuneutraal wijzigen</text:p>
            <text:p text:style-name="common-al">Voor : Het opslaan van de stoffen Reformate benzene heart cut (RBHC) en Straight Run </text:p>
            <text:p text:style-name="common-al">Aanvraagdatum : 30 augustus 2023</text:p>
            <text:p text:style-name="common-al">OLO nummer : 8028347</text:p>
            <text:p text:style-name="common-al">Zaaknummer : 22532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3201 en het Olo nummer: 8028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53201</meta:user-defined>
    <meta:user-defined meta:name="DCTERMS.abstract">GS maken bekend dat aanvraag omgevingsvergunning met reguliere voorbereidingsprocedure is ontvangen opslaan stoffen RHBC en Straight Run. </meta:user-defined>
    <dc:language>nl</dc:language>
    <meta:user-defined meta:name="OVERHEIDop.locatietype/OVERHEIDop.gebiedsmarkering">Adres</meta:user-defined>
    <meta:user-defined meta:name="DC.title">Kennisgeving aanvraag LBC Rotterdam B.V. (2253201)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398</meta:user-defined>
    <meta:user-defined meta:name="OVERHEIDop.PrbID/DC.identifier">prb-2023-10398</meta:user-defined>
    <meta:user-defined meta:name="OVERHEIDop.versieInformatie"/>
  </office:meta>
</office:document-meta>
</file>