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ing ethyleenoxide fabriek en realisatie nieuwe fabriek voor  productie van polyethyleenglycol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Bouwen</text:p>
            <text:p text:style-name="common-al">Voor : Een uitbreiding van de ethyleenoxide fabriek en de realisatie van een nieuwe fabriek voor   de productie van polyethyleenglycol</text:p>
            <text:p text:style-name="common-al">Aanvraagdatum : 22 augustus 2023</text:p>
            <text:p text:style-name="common-al">OLO nummer : 7815619</text:p>
            <text:p text:style-name="common-al">Zaaknummer : 22465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46504 en het Olo nummer: 78156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6504</meta:user-defined>
    <meta:user-defined meta:name="DCTERMS.abstract">Aanvraag reguliere omgevingsvergunning voor uitbreiding ethyleenoxide fabriek en realisatie nieuwe fabriek voor  productie van polyethyleenglycol.</meta:user-defined>
    <dc:language>nl</dc:language>
    <meta:user-defined meta:name="OVERHEIDop.locatietype/OVERHEIDop.gebiedsmarkering">Adres</meta:user-defined>
    <meta:user-defined meta:name="DC.title">Provincie Zeeland - Aanvraag reguliere omgevingsvergunning voor uitbreiding ethyleenoxide fabriek en realisatie nieuwe fabriek voor  productie van polyethyleenglycol, Herbert H. Dowweg 5 in H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397</meta:user-defined>
    <meta:user-defined meta:name="OVERHEIDop.PrbID/DC.identifier">prb-2023-10397</meta:user-defined>
    <meta:user-defined meta:name="OVERHEIDop.versieInformatie"/>
  </office:meta>
</office:document-meta>
</file>