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ntwerp omgevingsvergunning voor uitbreiding van overslag, Engelandweg 12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omgevingsvergunning verlenen aan Verbrugge Zeeland Terminals, Engelandweg 12 in Ritthem. Het gaat om een vergunning op basis van de Wet algemene bepalingen omgevingsrecht en gaat om de uitbreiding van overslag.</text:p>
            <text:p text:style-name="common-al"/>
            <text:p text:style-name="common-al">U kunt de ontwerp omgevingsvergunning bekijken van 7 september 2023 tot en met 18 oktober 2023 bij de publieksbalie van de gemeente Terneuzen, Stadhuisplein 1 in Terneuzen, van maandag tot en met vrijdag van 12.00 tot 16.30 uur en/of tijdens openingstijden in het gemeentehuis van Vlissingen. </text:p>
            <text:p text:style-name="common-al"/>
            <text:p text:style-name="common-al">U kunt de ontwerp omgevingsvergunning ook digitaal bekijken door op <text:a xlink:href="https://rud-zeeland.nl/lopende-besluiten" xlink:type="simple"><text:span text:style-name="nadrukcur"><text:span text:style-name="nadrukondlijn">omgevingsvergunning</text:span></text:span></text:a> te klikken. Onderaan deze pagina kunt u filteren op bedrijf, dan kunt u Verbrugge Zeeland Terminals -<text:span text:style-name="nadrukcur"> uitbreiding van overslag</text:span> aanklikken om de ontwerp omgevingsvergunning te bekijken. Mocht de link niet werken, dan kunt u de ontwerp omgevingsvergunning ook bekijken door naar de website van RUD Zeeland te gaan (www.rud-zeeland.nl). U klikt daar op “Actueel” en u klikt vervolgens op “Lopende besluiten”. Onderaan deze pagina kunt u filteren op bedrijf, dan kunt u Verbrugge Zeeland Terminals - <text:span text:style-name="nadrukcur">uitbreiding van overslag</text:span> aanklikken om de ontwerp omgevingsvergunning te bekijken.</text:p>
            <text:p text:style-name="common-al">U kunt tot en met 18 oktober 2023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Wanneer u de stukken over deze ontwerp omgevingsvergunning wilt bekijken, kunt u contact opnemen met RUD Zeeland (0115 – 745 100). Ook kunt u hier terecht voor een mondelinge toelichting en kopieën van de stukken. </text:p>
            <text:p text:style-name="common-al"/>
            <text:p text:style-name="last-al">De ontwerp omgevingsvergunning staat geregistreerd onder kenmerk: 0024664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39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9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9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0246646</meta:user-defined>
    <meta:user-defined meta:name="DCTERMS.abstract">Verlening reguliere ontwerp omgevingsvergunning voor uitbreiding van overslag.</meta:user-defined>
    <dc:language>nl</dc:language>
    <meta:user-defined meta:name="OVERHEIDop.locatietype/OVERHEIDop.gebiedsmarkering">Adres</meta:user-defined>
    <meta:user-defined meta:name="DC.title">Provincie Zeeland – Verlening reguliere ontwerp omgevingsvergunning voor uitbreiding van overslag, Engelandweg 12 in Ritthem</meta:user-defined>
    <meta:user-defined meta:name="OVERHEIDop.datumEindeReactietermijn">2023-10-18</meta:user-defined>
    <meta:user-defined meta:name="OVERHEIDop.terinzageleggingBG">https://rud-zeeland.nl/lopende-besluiten</meta:user-defined>
    <meta:user-defined meta:name="DCTERMS.W3CDTF/DCTERMS.available">2023-09-06</meta:user-defined>
    <meta:user-defined meta:name="DCTERMS.W3CDTF/OVERHEIDop.jaargang">2023</meta:user-defined>
    <meta:user-defined meta:name="OVERHEIDop.publicationIssue">10395</meta:user-defined>
    <meta:user-defined meta:name="OVERHEIDop.PrbID/DC.identifier">prb-2023-10395</meta:user-defined>
    <meta:user-defined meta:name="OVERHEIDop.versieInformatie"/>
  </office:meta>
</office:document-meta>
</file>