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2-2-3-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2-2-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69-5">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277-6">
      <text:list-level-style-bullet text:bullet-char="•" text:level="1">
        <style:list-level-properties text:min-label-width="10mm"/>
      </text:list-level-style-bullet>
    </text:list-style>
    <text:list-style style:name="id1-3-2-4-277-7">
      <text:list-level-style-bullet text:bullet-char="•" text:level="1">
        <style:list-level-properties text:min-label-width="10mm"/>
      </text:list-level-style-bullet>
    </text:list-style>
    <text:list-style style:name="id1-3-2-4-277-8">
      <text:list-level-style-bullet text:bullet-char="•" text:level="1">
        <style:list-level-properties text:min-label-width="10mm"/>
      </text:list-level-style-bullet>
    </text:list-style>
    <text:list-style style:name="id1-3-2-4-277-9">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12-6">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319-3">
      <text:list-level-style-bullet text:bullet-char="•" text:level="1">
        <style:list-level-properties text:min-label-width="10mm"/>
      </text:list-level-style-bullet>
    </text:list-style>
    <text:list-style style:name="id1-3-2-4-319-4">
      <text:list-level-style-bullet text:bullet-char="•" text:level="1">
        <style:list-level-properties text:min-label-width="10mm"/>
      </text:list-level-style-bullet>
    </text:list-style>
    <text:list-style style:name="id1-3-2-4-319-5">
      <text:list-level-style-bullet text:bullet-char="•" text:level="1">
        <style:list-level-properties text:min-label-width="10mm"/>
      </text:list-level-style-bullet>
    </text:list-style>
    <text:list-style style:name="id1-3-2-4-319-6">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385-4">
      <text:list-level-style-bullet text:bullet-char="•" text:level="1">
        <style:list-level-properties text:min-label-width="10mm"/>
      </text:list-level-style-bullet>
    </text:list-style>
    <text:list-style style:name="id1-3-2-4-385-5">
      <text:list-level-style-bullet text:bullet-char="•" text:level="1">
        <style:list-level-properties text:min-label-width="10mm"/>
      </text:list-level-style-bullet>
    </text:list-style>
  </office:automatic-styles>
  <office:body>
    <office:text>
      <text:p text:style-name="new_page_staatscourant"/>
      <text:p text:style-name="single-kop-titel">Verordening Europese Landbouwsubsidies 2023-2027 Provincie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de Europese Commissie op 13 december 2022 het Nederlands Nationaal Strategisch Plan in het kader van het Gemeenschappelijk Landbouwbeleid 2023-2027 heeft goedgekeurd;</text:p>
            <text:p text:style-name="al"/>
            <text:p text:style-name="al">Overwegende dat Gedeputeerde Staten bij de Verordening Europese Landbouwsubsidies 2023–2027 zijn aangewezen als intermediaire instantie als bedoeld in artikel 123, vierde lid, van verordening 2021/2115;</text:p>
            <text:p text:style-name="al"/>
            <text:p text:style-name="al">Maken ter voldoening aan het bepaalde in de Provinciewet het Delegatiebesluit van 26 september 2014 bekend dat zij in hun vergadering van 29 augustus 2023 het volgende besluit hebben genomen: </text:p>
            <text:p text:style-name="al"/>
            <text:p text:style-name="al">
            <text:span text:style-name="nadrukvet">Verordening Europese Landbouwsubsidies 2023-2027 Provincie Limbu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
                  <text:span text:style-name="nadrukcur">Awb</text:span>: Algemene wet bestuursrecht;</text:p>
                </text:list-item>
                <text:list-item text:style-override="id1-3-2-2-1-2-3-2">
                  <text:number>b.</text:number>
                  <text:p text:style-name="al">
                  <text:span text:style-name="nadrukcur">bruto jaarloon</text:spa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3">
                  <text:number>c.</text:number>
                  <text:p text:style-name="al">
                  <text:span text:style-name="nadrukcur">Elfpo</text:span>: Europees Landbouwfonds voor plattelandsontwikkeling, bedoeld in artikel 4, onderdeel b, van verordening 2021/2116;</text:p>
                </text:list-item>
                <text:list-item text:style-override="id1-3-2-2-1-2-3-4">
                  <text:number>d.</text:number>
                  <text:p text:style-name="al">
                  <text:span text:style-name="nadrukcur">groep</text:span>: groep als bedoeld in artikel 24b van Boek 2 van het Burgerlijk Wetboek;</text:p>
                </text:list-item>
                <text:list-item text:style-override="id1-3-2-2-1-2-3-5">
                  <text:number>e.</text:number>
                  <text:p text:style-name="al">
                  <text:span text:style-name="nadrukcur">infrastructuur</text:span>: wegen, vaarwegen of wandel- of fietspaden;</text:p>
                </text:list-item>
                <text:list-item text:style-override="id1-3-2-2-1-2-3-6">
                  <text:number>f.</text:number>
                  <text:p text:style-name="al">
                  <text:span text:style-name="nadrukcur">integrale kostensystematiek</text:span>: door de Minister van Economische Zaken en Klimaat goedgekeurde integrale kostensystematiek als bedoeld in artikel 12, eerste lid, van het Kaderbesluit nationale EZK- en LNV-subsidies;</text:p>
                </text:list-item>
                <text:list-item text:style-override="id1-3-2-2-1-2-3-7">
                  <text:number>g.</text:number>
                  <text:p text:style-name="al">
                  <text:span text:style-name="nadrukcur">interventie</text:span>: een steuninstrument met een reeks subsidiabiliteitsvoorwaarden die in deze verordening nader zijn omschreven op basis van een interventietype waarin verordening 2021/2115 voorziet;</text:p>
                </text:list-item>
                <text:list-item text:style-override="id1-3-2-2-1-2-3-8">
                  <text:number>h.</text:number>
                  <text:p text:style-name="al">
                  <text:span text:style-name="nadrukcur">kennisinstelling</text:span>:</text:p>
                  <text:list text:style-name="id1-3-2-2-1-2-3-8-3">
                    <text:list-item text:style-override="id1-3-2-2-1-2-3-8-3-1">
                      <text:number>i.</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2-3-8-3-2">
                      <text:number>ii.</text:number>
                      <text:p text:style-name="al"> andere dan in onderdeel i bedoelde geheel of gedeeltelijk, meerjarig door de overheid gefinancierde onderzoeksorganisatie zonder winstoogmerk die activiteiten verricht met als doel de algemene wetenschappelijke of technische kennis uit te breiden;</text:p>
                    </text:list-item>
                    <text:list-item text:style-override="id1-3-2-2-1-2-3-8-3-3">
                      <text:number>iii.</text:number>
                      <text:p text:style-name="al"> geheel of gedeeltelijk, meerjarig door een andere lidstaat van de Europese Unie gefinancierde:</text:p>
                      <text:list text:style-name="id1-3-2-2-1-2-3-8-3-3-3">
                        <text:list-item text:style-override="id1-3-2-2-1-2-3-8-3-3-3-1">
                          <text:number>1°.</text:number>
                          <text:p text:style-name="al">openbare instelling voor hoger onderwijs of een daaraan verbonden ziekenhuis gelijkwaardig aan een instelling respectievelijk academisch ziekenhuis als bedoeld in onderdeel i;</text:p>
                        </text:list-item>
                        <text:list-item text:style-override="id1-3-2-2-1-2-3-8-3-3-3-2">
                          <text:number>2°.</text:number>
                          <text:p text:style-name="al">onderzoeksorganisatie zonder winstoogmerk die activiteiten verricht met als doel de algemene wetenschappelijke en technische kennis uit te breiden;</text:p>
                        </text:list-item>
                      </text:list>
                    </text:list-item>
                    <text:list-item text:style-override="id1-3-2-2-1-2-3-8-3-4">
                      <text:number>iv.</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i tot en met iii;</text:p>
                    </text:list-item>
                  </text:list>
                </text:list-item>
                <text:list-item text:style-override="id1-3-2-2-1-2-3-9">
                  <text:number>i.</text:number>
                  <text:p text:style-name="al">
                  <text:span text:style-name="nadrukcur">landbouwer</text:span>: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2-3-10">
                  <text:number>j.</text:number>
                  <text:p text:style-name="al">
                  <text:span text:style-name="nadrukcur">NSP</text:span>: Nederlands Nationaal Strategisch Plan GLB 2023-2027;</text:p>
                </text:list-item>
                <text:list-item text:style-override="id1-3-2-2-1-2-3-11">
                  <text:number>k.</text:number>
                  <text:p text:style-name="al">
                  <text:span text:style-name="nadrukcur">penvoerder</text:span>: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list-item>
                <text:list-item text:style-override="id1-3-2-2-1-2-3-12">
                  <text:number>l.</text:number>
                  <text:p text:style-name="al">
                  <text:span text:style-name="nadrukcur">samenwerkingsverband</text:span>: verband dat geen rechtspersoonlijkheid bezit, niet zijnde een vennootschap, bestaand uit ten minste twee niet in een groep verbonden deelnemers, dat is opgericht ten behoeve van de uitvoering van activiteiten;</text:p>
                </text:list-item>
                <text:list-item text:style-override="id1-3-2-2-1-2-3-13">
                  <text:number>m.</text:number>
                  <text:p text:style-name="al">
                  <text:span text:style-name="nadrukcur">verordening 2016/1012</text:sp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PbEU 2016, L 171);</text:p>
                </text:list-item>
                <text:list-item text:style-override="id1-3-2-2-1-2-3-14">
                  <text:number>n.</text:number>
                  <text:p text:style-name="al">
                  <text:span text:style-name="nadrukcur">verordening 2018/1046</text:span>: Verordening (EU)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list-item>
                <text:list-item text:style-override="id1-3-2-2-1-2-3-15">
                  <text:number>o.</text:number>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list-item>
                <text:list-item text:style-override="id1-3-2-2-1-2-3-16">
                  <text:number>p.</text:number>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2-1-2-3-17">
                  <text:number>q.</text:number>
                  <text:p text:style-name="al">
                  <text:span text:style-name="nadrukcur">verordening 2021/2116</text:span>: 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2-1-2-3-18">
                  <text:number>r.</text:number>
                  <text:p text:style-name="al">
                  <text:span text:style-name="nadrukcur">verordening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text:p>
                </text:list-item>
                <text:list-item text:style-override="id1-3-2-2-1-2-3-19">
                  <text:number>s.</text:number>
                  <text:p text:style-name="al">
                  <text:span text:style-name="nadrukcur">verordening 2022/129</text:span>: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list-item>
                <text:list-item text:style-override="id1-3-2-2-1-2-3-20">
                  <text:number>t.</text:number>
                  <text:p text:style-name="al">
                  <text:span text:style-name="nadrukcur">watersysteem</text:span>: een samenhangend geheel van een of meer oppervlaktewaterlichamen en grondwaterlichamen, met bijbehorende bergingsgebieden, waterkeringen en ondersteunende kunstwerken.</text:p>
                </text:list-item>
              </text:list>
            </text:section>
            <text:section text:name="artikel_id1-3-2-2-1-3" text:style-name="artikel">
              <text:p text:style-name="artikel_kop_titel"><text:span text:style-name="artikel_kop_label">Artikel</text:span> <text:span text:style-name="artikel_kop_nr">1.2</text:span> Openstelling</text:p>
              <text:list text:style-name="id1-3-2-2-1-3-2">
                <text:list-item text:style-override="id1-3-2-2-1-3-2">
                  <text:number>1.</text:number>
                  <text:p text:style-name="al">Gedeputeerde Staten kunnen een openstellingsbesluit vaststellen.</text:p>
                </text:list-item>
                <text:list-item text:style-override="id1-3-2-2-1-3-3">
                  <text:number>2.</text:number>
                  <text:p text:style-name="al">Gedeputeerde Staten stellen per openstellingsbesluit vast:</text:p>
                  <text:list text:style-name="id1-3-2-2-1-3-3-3">
                    <text:list-item text:style-override="id1-3-2-2-1-3-3-3-1">
                      <text:number>a.</text:number>
                      <text:p text:style-name="al">één of meerdere subsidieplafonds;</text:p>
                    </text:list-item>
                    <text:list-item text:style-override="id1-3-2-2-1-3-3-3-2">
                      <text:number>b.</text:number>
                      <text:p text:style-name="al">per plafond een periode waarbinnen een aanvraag om subsidie moet zijn ontvangen.</text:p>
                    </text:list-item>
                  </text:list>
                </text:list-item>
                <text:list-item text:style-override="id1-3-2-2-1-3-4">
                  <text:number>3.</text:number>
                  <text:p text:style-name="al">In het openstellingsbesluit kunnen Gedeputeerde Staten tevens nadere regels stellen met betrekking tot:</text:p>
                  <text:list text:style-name="id1-3-2-2-1-3-4-3">
                    <text:list-item text:style-override="id1-3-2-2-1-3-4-3-1">
                      <text:number>a.</text:number>
                      <text:p text:style-name="al">de categorieën van activiteiten die voor subsidie in aanmerking komen;</text:p>
                    </text:list-item>
                    <text:list-item text:style-override="id1-3-2-2-1-3-4-3-2">
                      <text:number>b.</text:number>
                      <text:p text:style-name="al">de thema's waarop een activiteit betrekking moet hebben;</text:p>
                    </text:list-item>
                    <text:list-item text:style-override="id1-3-2-2-1-3-4-3-3">
                      <text:number>c.</text:number>
                      <text:p text:style-name="al">de categorieën van aanvragers;</text:p>
                    </text:list-item>
                    <text:list-item text:style-override="id1-3-2-2-1-3-4-3-4">
                      <text:number>d.</text:number>
                      <text:p text:style-name="al">de geografische begrenzing van de openstelling;</text:p>
                    </text:list-item>
                    <text:list-item text:style-override="id1-3-2-2-1-3-4-3-5">
                      <text:number>e.</text:number>
                      <text:p text:style-name="al">een drempel met betrekking tot de subsidiabele kosten;</text:p>
                    </text:list-item>
                    <text:list-item text:style-override="id1-3-2-2-1-3-4-3-6">
                      <text:number>f.</text:number>
                      <text:p text:style-name="al">de kostensoorten die voor subsidie in aanmerking komen;</text:p>
                    </text:list-item>
                    <text:list-item text:style-override="id1-3-2-2-1-3-4-3-7">
                      <text:number>g.</text:number>
                      <text:p text:style-name="al">de minimale of maximale hoogte van de subsidie;</text:p>
                    </text:list-item>
                    <text:list-item text:style-override="id1-3-2-2-1-3-4-3-8">
                      <text:number>h.</text:number>
                      <text:p text:style-name="al">vaste bedragen;</text:p>
                    </text:list-item>
                    <text:list-item text:style-override="id1-3-2-2-1-3-4-3-9">
                      <text:number>i.</text:number>
                      <text:p text:style-name="al">de verdelingswijze;</text:p>
                    </text:list-item>
                    <text:list-item text:style-override="id1-3-2-2-1-3-4-3-10">
                      <text:number>j.</text:number>
                      <text:p text:style-name="al">de gegevens of bescheiden die bij de aanvraag om subsidie, voorschot en deelbetaling, voortgangsverslag of vaststelling overgelegd moeten worden;</text:p>
                    </text:list-item>
                    <text:list-item text:style-override="id1-3-2-2-1-3-4-3-11">
                      <text:number>k.</text:number>
                      <text:p text:style-name="al">overige verplichtingen die aan een subsidieontvanger kunnen worden opgelegd.</text:p>
                    </text:list-item>
                  </text:list>
                </text:list-item>
              </text:list>
            </text:section>
            <text:section text:name="artikel_id1-3-2-2-1-4" text:style-name="artikel">
              <text:p text:style-name="artikel_kop_titel"><text:span text:style-name="artikel_kop_label">Artikel</text:span> <text:span text:style-name="artikel_kop_nr">1.3</text:span> Samenwerkingsverbanden</text:p>
              <text:list text:style-name="id1-3-2-2-1-4-2">
                <text:list-item text:style-override="id1-3-2-2-1-4-2">
                  <text:number>1.</text:number>
                  <text:p text:style-name="al">Indien in deze verordening is bepaald dat een subsidie kan worden verstrekt aan een samenwerkingsverband, komen in geval van samenwerkingsverbanden zonder rechtspersoonlijkheid slechts voor subsidie in aanmerking samenwerkingsverbanden:</text:p>
                  <text:list text:style-name="id1-3-2-2-1-4-2-3">
                    <text:list-item text:style-override="id1-3-2-2-1-4-2-3-1">
                      <text:number>a.</text:number>
                      <text:p text:style-name="al">waarvan de deelnemers natuurlijke personen of rechtspersonen, ieder met een andere eigenaar en niet in eigendom van een deelnemende natuurlijke persoon, zijn, en</text:p>
                    </text:list-item>
                    <text:list-item text:style-override="id1-3-2-2-1-4-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4-3">
                  <text:number>2.</text:number>
                  <text:p text:style-name="al">Indien een aanvraag namens de deelnemers aan een samenwerkingsverband wordt ingediend bevat de aanvraag om subsidie tevens:</text:p>
                  <text:list text:style-name="id1-3-2-2-1-4-3-3">
                    <text:list-item text:style-override="id1-3-2-2-1-4-3-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1-4-3-3-2">
                      <text:number>b.</text:number>
                      <text:p text:style-name="al">de verdeling van de verantwoordelijkheden, bevoegdheden en financiële verplichtingen bevattende de baten en de lasten van de deelnemende partijen.</text:p>
                    </text:list-item>
                  </text:list>
                </text:list-item>
                <text:list-item text:style-override="id1-3-2-2-1-4-4">
                  <text:number>3.</text:number>
                  <text:p text:style-name="al">Ingeval een subsidie wordt verstrekt aan een samenwerkingsverband worden onverschuldigd betaalde subsidiebedragen overeenkomstig artikel 4:57 van de Awb teruggevorderd bij iedere deelnemer aan het samenwerkingsverband voor wat betreft het door de deelnemer ontvangen deel van de onverschuldigd betaalde subsidiebedragen. </text:p>
                </text:list-item>
              </text:list>
            </text:section>
            <text:section text:name="artikel_id1-3-2-2-1-5" text:style-name="artikel">
              <text:p text:style-name="artikel_kop_titel"><text:span text:style-name="artikel_kop_label">Artikel</text:span> <text:span text:style-name="artikel_kop_nr">1.4</text:span> Nationale cofinanciering</text:p>
              <text:p text:style-name="al">De in deze verordening genoemde subsidiepercentages zijn inclusief nationale overheidsfinanciering, tenzij in een openstellingsbesluit anders is bepaald.</text:p>
            </text:section>
            <text:section text:name="artikel_id1-3-2-2-1-6" text:style-name="artikel">
              <text:p text:style-name="artikel_kop_titel"><text:span text:style-name="artikel_kop_label">Artikel</text:span> <text:span text:style-name="artikel_kop_nr">1.5</text:span> Weigeringsgronden algemeen</text:p>
              <text:p text:style-name="al">Onverminderd het bepaalde in artikel 4:25 en 4:35 van de Awb wordt subsidie geheel of gedeeltelijk geweigerd indien: </text:p>
              <text:list text:style-name="id1-3-2-2-1-6-3">
                <text:list-item text:style-override="id1-3-2-2-1-6-3-1">
                  <text:number>a.</text:number>
                  <text:p text:style-name="al">door aanvrager voor dezelfde activiteiten reeds subsidie is aangevraagd in dezelfde aanvraagperiode; </text:p>
                </text:list-item>
                <text:list-item text:style-override="id1-3-2-2-1-6-3-2">
                  <text:number>b.</text:number>
                  <text:p text:style-name="al">voor dezelfde activiteiten en subsidiabele kosten op grond van enige regeling reeds subsidie is verstrekt tot het op grond van deze verordening toegestane maximale subsidiepercentage of -bedrag;</text:p>
                </text:list-item>
                <text:list-item text:style-override="id1-3-2-2-1-6-3-3">
                  <text:number>c.</text:number>
                  <text:p text:style-name="al">de activiteiten niet overwegend plaatsvinden in de provincie Limburg, tenzij de activiteiten of de resultaten ervan aantoonbaar ten goede komen aan ingezetenen van de provincie Limburg, of de activiteiten of de resultaten daarvan aantoonbaar op enigerlei wijze het belang van de provincie Limburg dienen;</text:p>
                </text:list-item>
                <text:list-item text:style-override="id1-3-2-2-1-6-3-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2-1-6-3-5">
                  <text:number>e.</text:number>
                  <text:p text:style-name="al">de aanvrager een onderneming in moeilijkheden is als bedoeld in de relevante voorschriften inzake staatssteun van de Europese Unie;</text:p>
                </text:list-item>
                <text:list-item text:style-override="id1-3-2-2-1-6-3-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6-3-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2-1-6-3-8">
                  <text:number>h.</text:number>
                  <text:p text:style-name="al">de aanvrager niet heeft voldaan aan enig wettelijk voorschrift voor het in behandeling nemen van de aanvraag op de uiterste datum van indiening;</text:p>
                </text:list-item>
                <text:list-item text:style-override="id1-3-2-2-1-6-3-9">
                  <text:number>i.</text:number>
                  <text:p text:style-name="al">reeds gestart is met de uitvoering van de activiteiten waarvoor subsidie wordt gevraagd, voordat de aanvraag om subsidie is ingediend.</text:p>
                </text:list-item>
              </text:list>
            </text:section>
            <text:section text:name="artikel_id1-3-2-2-1-7" text:style-name="artikel">
              <text:p text:style-name="artikel_kop_titel"><text:span text:style-name="artikel_kop_label">Artikel</text:span> <text:span text:style-name="artikel_kop_nr">1.6</text:span> Subsidievereisten aanvraag</text:p>
              <text:list text:style-name="id1-3-2-2-1-7-2">
                <text:list-item text:style-override="id1-3-2-2-1-7-2">
                  <text:number>1.</text:number>
                  <text:p text:style-name="al">Een aanvraag om subsidie: </text:p>
                  <text:list text:style-name="id1-3-2-2-1-7-2-3">
                    <text:list-item text:style-override="id1-3-2-2-1-7-2-3-1">
                      <text:number>a.</text:number>
                      <text:p text:style-name="al">wordt ingediend bij Gedeputeerde Staten;</text:p>
                    </text:list-item>
                    <text:list-item text:style-override="id1-3-2-2-1-7-2-3-2">
                      <text:number>b.</text:number>
                      <text:p text:style-name="al">wordt ingediend met gebruikmaking van de meest recente versie van een door Gedeputeerde Staten beschikbaar gesteld formulier;</text:p>
                    </text:list-item>
                    <text:list-item text:style-override="id1-3-2-2-1-7-2-3-3">
                      <text:number>c.</text:number>
                      <text:p text:style-name="al">bevat voor een onderneming het btw- of fiscaal identificatienummer als bedoeld in artikel 44, eerste lid, onder b tot en met e, van verordening 2022/128, van de aanvrager dan wel iedere deelnemer aan het samenwerkingsverband en, indien van toepassing, de naam van de moedermaatschappij of iedere dochteronderneming met het daarbij behorende btw- of fiscaal identificatienummer;</text:p>
                    </text:list-item>
                    <text:list-item text:style-override="id1-3-2-2-1-7-2-3-4">
                      <text:number>d.</text:number>
                      <text:p text:style-name="al">wordt voorzien van alle verplichte bijlagen.</text:p>
                    </text:list-item>
                  </text:list>
                </text:list-item>
                <text:list-item text:style-override="id1-3-2-2-1-7-3">
                  <text:number>2.</text:number>
                  <text:p text:style-name="al">Onder verplichte bijlagen als bedoeld in het vorige lid worden in ieder geval verstaan:</text:p>
                  <text:list text:style-name="id1-3-2-2-1-7-3-3">
                    <text:list-item text:style-override="id1-3-2-2-1-7-3-3-1">
                      <text:number>a.</text:number>
                      <text:p text:style-name="al">een begroting van de kosten, tenzij in het openstellingsbesluit anders is bepaald; </text:p>
                    </text:list-item>
                    <text:list-item text:style-override="id1-3-2-2-1-7-3-3-2">
                      <text:number>b.</text:number>
                      <text:p text:style-name="al">een toelichting op de begroting;</text:p>
                    </text:list-item>
                    <text:list-item text:style-override="id1-3-2-2-1-7-3-3-3">
                      <text:number>c.</text:number>
                      <text:p text:style-name="al">een financieringsplan; </text:p>
                    </text:list-item>
                    <text:list-item text:style-override="id1-3-2-2-1-7-3-3-4">
                      <text:number>d.</text:number>
                      <text:p text:style-name="al">de doelstellingen van het project;</text:p>
                    </text:list-item>
                    <text:list-item text:style-override="id1-3-2-2-1-7-3-3-5">
                      <text:number>e.</text:number>
                      <text:p text:style-name="al">een opgave van subsidies of vergoedingen die voor dezelfde activiteiten bij andere bestuursorganen, private organisaties of personen zijn aangevraagd, onder vermelding van de stand van zaken daarvan. </text:p>
                    </text:list-item>
                  </text:list>
                </text:list-item>
                <text:list-item text:style-override="id1-3-2-2-1-7-4">
                  <text:number>3.</text:number>
                  <text:p text:style-name="al">In aanvulling op het tweede lid bevat een aanvraag om subsidie als bedoel in artikel 1.7, eerste lid, onder b of c, een projectplan waarin tenminste is opgenomen: </text:p>
                  <text:list text:style-name="id1-3-2-2-1-7-4-3">
                    <text:list-item text:style-override="id1-3-2-2-1-7-4-3-1">
                      <text:number>a.</text:number>
                      <text:p text:style-name="al">een probleemanalyse waaruit onder andere de noodzaak van het project en de ter uitvoering van het project te maken kosten blijkt;</text:p>
                    </text:list-item>
                    <text:list-item text:style-override="id1-3-2-2-1-7-4-3-2">
                      <text:number>b.</text:number>
                      <text:p text:style-name="al">een beschrijving van de wijze van uitvoering van het project en de te ondernemen activiteiten waarvoor de subsidie wordt aangevraagd;</text:p>
                    </text:list-item>
                    <text:list-item text:style-override="id1-3-2-2-1-7-4-3-3">
                      <text:number>c.</text:number>
                      <text:p text:style-name="al">de doelstellingen van het project;</text:p>
                    </text:list-item>
                    <text:list-item text:style-override="id1-3-2-2-1-7-4-3-4">
                      <text:number>d.</text:number>
                      <text:p text:style-name="al">de verwachte resultaten van het project;</text:p>
                    </text:list-item>
                    <text:list-item text:style-override="id1-3-2-2-1-7-4-3-5">
                      <text:number>e.</text:number>
                      <text:p text:style-name="al">de verwachte realisatietermijn van het project;</text:p>
                    </text:list-item>
                    <text:list-item text:style-override="id1-3-2-2-1-7-4-3-6">
                      <text:number>f.</text:number>
                      <text:p text:style-name="al">de wijze waarop de resultaten van het project worden getoetst.</text:p>
                    </text:list-item>
                  </text:list>
                </text:list-item>
                <text:list-item text:style-override="id1-3-2-2-1-7-5">
                  <text:number>4.</text:number>
                  <text:p text:style-name="al">Indien de verwachte realisatietermijn van het project langer is dan één jaar bevat de aanvraag om subsidie tevens: </text:p>
                  <text:list text:style-name="id1-3-2-2-1-7-5-3">
                    <text:list-item text:style-override="id1-3-2-2-1-7-5-3-1">
                      <text:number>a.</text:number>
                      <text:p text:style-name="al">een meerjarenbegroting met een declaratieplanning per jaar; </text:p>
                    </text:list-item>
                    <text:list-item text:style-override="id1-3-2-2-1-7-5-3-2">
                      <text:number>b.</text:number>
                      <text:p text:style-name="al">een overzicht in de tijd van de te onderscheiden fasen van het project.</text:p>
                    </text:list-item>
                  </text:list>
                </text:list-item>
              </text:list>
            </text:section>
            <text:section text:name="artikel_id1-3-2-2-1-8" text:style-name="artikel">
              <text:p text:style-name="artikel_kop_titel"><text:span text:style-name="artikel_kop_label">Artikel</text:span> <text:span text:style-name="artikel_kop_nr">1.7</text:span> Subsidie-arrangementen</text:p>
              <text:list text:style-name="id1-3-2-2-1-8-2">
                <text:list-item text:style-override="id1-3-2-2-1-8-2">
                  <text:number>1.</text:number>
                  <text:p text:style-name="al">Gedeputeerde Staten verstrekken subsidies op basis van drie arrangementen:</text:p>
                  <text:list text:style-name="id1-3-2-2-1-8-2-3">
                    <text:list-item text:style-override="id1-3-2-2-1-8-2-3-1">
                      <text:number>a.</text:number>
                      <text:p text:style-name="al">arrangement 1: subsidies tot € 25.000;</text:p>
                    </text:list-item>
                    <text:list-item text:style-override="id1-3-2-2-1-8-2-3-2">
                      <text:number>b.</text:number>
                      <text:p text:style-name="al">arrangement 2: subsidies van € 25.000 tot € 125.000;</text:p>
                    </text:list-item>
                    <text:list-item text:style-override="id1-3-2-2-1-8-2-3-3">
                      <text:number>c.</text:number>
                      <text:p text:style-name="al">arrangement 3: subsidies van € 125.000 of meer.</text:p>
                    </text:list-item>
                  </text:list>
                </text:list-item>
                <text:list-item text:style-override="id1-3-2-2-1-8-3">
                  <text:number>2.</text:number>
                  <text:p text:style-name="al">Subsidieverstrekking als bedoeld in het eerste lid, onderdeel a, vindt plaats in de vorm van een vast bedrag.</text:p>
                </text:list-item>
                <text:list-item text:style-override="id1-3-2-2-1-8-4">
                  <text:number>3.</text:number>
                  <text:p text:style-name="al">Subsidieverstrekking als bedoeld in het eerste lid, onderdeel b, vindt plaats in de vorm van een vast bedrag of een vast bedrag voor een nog te verrichten prestatie-eenheid.</text:p>
                </text:list-item>
                <text:list-item text:style-override="id1-3-2-2-1-8-5">
                  <text:number>4.</text:number>
                  <text:p text:style-name="al">In het openstellingsbesluit kan worden bepaald dat de regels inzake een subsidie als bedoeld in het eerste lid, onder a, van toepassing zijn op een subsidie als bedoeld in het eerste lid, onder b, of dat de regels inzake een subsidie als bedoeld in het eerste lid, onder b, van toepassing zijn op een subsidie als bedoeld in het eerste lid, onder c.</text:p>
                </text:list-item>
                <text:list-item text:style-override="id1-3-2-2-1-8-6">
                  <text:number>5.</text:number>
                  <text:p text:style-name="al">In het openstellingsbesluit kan worden bepaald dat de regels inzake een subsidie als bedoeld in het eerste lid, onder b, van toepassing zijn op een subsidie als bedoeld in het eerste lid, onder a, of dat de regels inzake een subsidie als bedoeld in het eerste lid, onder c, van toepassing zijn op een subsidie als bedoeld in het eerste lid, onder b.</text:p>
                </text:list-item>
                <text:list-item text:style-override="id1-3-2-2-1-8-7">
                  <text:number>6.</text:number>
                  <text:p text:style-name="al">Een vast bedrag als bedoeld in het tweede of derde lid wordt in het openstellingsbesluit vastgelegd.</text:p>
                </text:list-item>
              </text:list>
            </text:section>
            <text:section text:name="artikel_id1-3-2-2-1-9" text:style-name="artikel">
              <text:p text:style-name="artikel_kop_titel"><text:span text:style-name="artikel_kop_label">Artikel</text:span> <text:span text:style-name="artikel_kop_nr">1.8</text:span> Subsidiabele kosten algemeen </text:p>
              <text:p text:style-name="al">Voor zover zij direct verbonden zijn met de uitvoering van de desbetreffende subsidiabele activiteiten, komen de volgende kosten voor subsidie in aanmerking:</text:p>
              <text:list text:style-name="id1-3-2-2-1-9-3">
                <text:list-item text:style-override="id1-3-2-2-1-9-3-1">
                  <text:number>a.</text:number>
                  <text:p text:style-name="al">loonkosten inclusief overheadkosten;</text:p>
                </text:list-item>
                <text:list-item text:style-override="id1-3-2-2-1-9-3-2">
                  <text:number>b.</text:number>
                  <text:p text:style-name="al">de kosten van door een subsidieontvanger verrichte eigen arbeid inclusief overheadkosten;</text:p>
                </text:list-item>
                <text:list-item text:style-override="id1-3-2-2-1-9-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2-1-9-3-4">
                  <text:number>d.</text:number>
                  <text:p text:style-name="al">afschrijvingskosten als bedoeld in artikel 67, tweede lid, van verordening 2021/1060; </text:p>
                </text:list-item>
                <text:list-item text:style-override="id1-3-2-2-1-9-3-5">
                  <text:number>e.</text:number>
                  <text:p text:style-name="al">andere kosten waarvoor een factuur of document met gelijkwaardige bewijskracht kan worden overlegd.</text:p>
                </text:list-item>
              </text:list>
            </text:section>
            <text:section text:name="artikel_id1-3-2-2-1-10" text:style-name="artikel">
              <text:p text:style-name="artikel_kop_titel"><text:span text:style-name="artikel_kop_label">Artikel</text:span> <text:span text:style-name="artikel_kop_nr">1.9</text:span> Berekening subsidiabele kosten </text:p>
              <text:list text:style-name="id1-3-2-2-1-10-2">
                <text:list-item text:style-override="id1-3-2-2-1-10-2">
                  <text:number>1.</text:number>
                  <text:p text:style-name="al">De subsidiabele kosten als bedoeld in artikel 1.8 worden berekend door: </text:p>
                  <text:list text:style-name="id1-3-2-2-1-10-2-3">
                    <text:list-item text:style-override="id1-3-2-2-1-10-2-3-1">
                      <text:number>a.</text:number>
                      <text:p text:style-name="al">berekening van de subsidiabele kosten zonder vereenvoudigde kostenoptie, als bedoeld in artikel 1.9a;</text:p>
                    </text:list-item>
                    <text:list-item text:style-override="id1-3-2-2-1-10-2-3-2">
                      <text:number>b.</text:number>
                      <text:p text:style-name="al">berekening van de subsidiabele kosten met vereenvoudigde kostenoptie voor arbeidskosten, als bedoeld in artikel 1.9b; </text:p>
                    </text:list-item>
                    <text:list-item text:style-override="id1-3-2-2-1-10-2-3-3">
                      <text:number>c.</text:number>
                      <text:p text:style-name="al">berekening van de subsidiabele kosten met vereenvoudigde kostenoptie voor overige kosten, als bedoeld in artikel 1.9c. </text:p>
                    </text:list-item>
                  </text:list>
                </text:list-item>
                <text:list-item text:style-override="id1-3-2-2-1-10-3">
                  <text:number>2.</text:number>
                  <text:p text:style-name="al">Indien een uurtarief wordt gehanteerd als bedoeld in artikel 1.9a, eerste lid, onder a, subonderdeel i, artikel 1.9a, eerste lid, onder b of artikel 1.9c, eerste lid, onder b, kan het totale aantal voor een bepaald jaar te subsidiëren uren:</text:p>
                  <text:list text:style-name="id1-3-2-2-1-10-3-3">
                    <text:list-item text:style-override="id1-3-2-2-1-10-3-3-1">
                      <text:number>a.</text:number>
                      <text:p text:style-name="al">in het geval van loonkosten per werknemer niet meer bedragen dan 1.372 uren bij een voltijd dienstverband of een evenredig deel daarvan bij een deeltijd dienstverband;</text:p>
                    </text:list-item>
                    <text:list-item text:style-override="id1-3-2-2-1-10-3-3-2">
                      <text:number>b.</text:number>
                      <text:p text:style-name="al">in het geval van eigen arbeid per werknemer niet meer bedragen dan 1.372 uren. </text:p>
                    </text:list-item>
                  </text:list>
                </text:list-item>
              </text:list>
            </text:section>
            <text:section text:name="artikel_id1-3-2-2-1-11" text:style-name="artikel">
              <text:p text:style-name="artikel_kop_titel"><text:span text:style-name="artikel_kop_label">Artikel</text:span> <text:span text:style-name="artikel_kop_nr">1.9a</text:span> Berekening subsidiabele kosten zonder vereenvoudigde kostenoptie</text:p>
              <text:list text:style-name="id1-3-2-2-1-11-2">
                <text:list-item text:style-override="id1-3-2-2-1-11-2">
                  <text:number>1.</text:number>
                  <text:p text:style-name="al">Voor de berekening van de loonkosten en kosten eigen arbeid als bedoeld in artikel 1.8, onder a en b, geven Gedeputeerde Staten in het openstellingsbesluit één van de volgende berekeningswijzen aan:</text:p>
                  <text:list text:style-name="id1-3-2-2-1-11-2-3">
                    <text:list-item text:style-override="id1-3-2-2-1-11-2-3-1">
                      <text:number>a.</text:number>
                      <text:p text:style-name="al">de kosten worden berekend door:</text:p>
                      <text:list text:style-name="id1-3-2-2-1-11-2-3-1-3">
                        <text:list-item text:style-override="id1-3-2-2-1-11-2-3-1-3-1">
                          <text:number>i.</text:number>
                          <text:p text:style-name="al">in het geval van eigen arbeid, het aantal aan het project bestede uren te vermenigvuldigen met een uurtarief van € 50; </text:p>
                        </text:list-item>
                        <text:list-item text:style-override="id1-3-2-2-1-11-2-3-1-3-2">
                          <text:number>ii.</text:number>
                          <text:p text:style-name="al"> in het geval van loonkosten, een per medewerker bepaald individueel uurtarief, berekend overeenkomstig het tweede lid, te vermenigvuldigen met het aantal door de medewerker aan het project bestede uren, waarna dat bedrag met 15% wordt vermeerderd voor overhead; of</text:p>
                        </text:list-item>
                      </text:list>
                    </text:list-item>
                    <text:list-item text:style-override="id1-3-2-2-1-11-2-3-2">
                      <text:number>b.</text:number>
                      <text:p text:style-name="al">de kosten worden berekend door het aantal aan het project bestede uren te vermenigvuldigen met de volgende uurtarieven: </text:p>
                      <text:list text:style-name="id1-3-2-2-1-11-2-3-2-3">
                        <text:list-item text:style-override="id1-3-2-2-1-11-2-3-2-3-1">
                          <text:number>i.</text:number>
                          <text:p text:style-name="al">€ 44 voor de kosten van een projectmedewerker;</text:p>
                        </text:list-item>
                        <text:list-item text:style-override="id1-3-2-2-1-11-2-3-2-3-2">
                          <text:number>ii.</text:number>
                          <text:p text:style-name="al">€ 50 voor de kosten van een landbouwer;</text:p>
                        </text:list-item>
                        <text:list-item text:style-override="id1-3-2-2-1-11-2-3-2-3-3">
                          <text:number>iii.</text:number>
                          <text:p text:style-name="al">€ 78 voor de kosten van een adviseur;</text:p>
                        </text:list-item>
                        <text:list-item text:style-override="id1-3-2-2-1-11-2-3-2-3-4">
                          <text:number>iv.</text:number>
                          <text:p text:style-name="al">€ 88 voor de kosten van een projectleider of expert.</text:p>
                        </text:list-item>
                      </text:list>
                    </text:list-item>
                  </text:list>
                </text:list-item>
                <text:list-item text:style-override="id1-3-2-2-1-11-3">
                  <text:number>2.</text:number>
                  <text:p text:style-name="al">Het uurtarief, bedoeld in het eerste lid, onder a, subonderdeel ii, wordt berekend door het bruto jaarloon, vermeerderd met 44,2% voor werkgeverslasten, te delen door 1.720 uur op basis van een 40-urige werkweek, of, in geval van een niet volledig gewerkt jaar of een medewerker die werkzaam is in deeltijd, een naar rato toegepast aantal uren.</text:p>
                </text:list-item>
                <text:list-item text:style-override="id1-3-2-2-1-11-4">
                  <text:number>3.</text:number>
                  <text:p text:style-name="al">De overige subsidiabele kosten worden vastgesteld op basis van een factuur of een document met gelijkwaardige bewijskracht.</text:p>
                </text:list-item>
              </text:list>
            </text:section>
            <text:section text:name="artikel_id1-3-2-2-1-12" text:style-name="artikel">
              <text:p text:style-name="artikel_kop_titel"><text:span text:style-name="artikel_kop_label">Artikel</text:span> <text:span text:style-name="artikel_kop_nr">1.9b</text:span> Berekening subsidiabele kosten met vereenvoudigde kostenoptie voor arbeidskosten </text:p>
              <text:list text:style-name="id1-3-2-2-1-12-2">
                <text:list-item text:style-override="id1-3-2-2-1-12-2">
                  <text:number>1.</text:number>
                  <text:p text:style-name="al">De loonkosten en kosten eigen arbeid als bedoeld in artikel 1.8, onder a en b, worden berekend door de overige subsidiabele kosten te vermenigvuldigen met 0,23. </text:p>
                </text:list-item>
                <text:list-item text:style-override="id1-3-2-2-1-12-3">
                  <text:number>2.</text:number>
                  <text:p text:style-name="al">De overige subsidiabele kosten worden vastgesteld op basis van een factuur of een document met gelijkwaardige bewijskracht.</text:p>
                </text:list-item>
              </text:list>
            </text:section>
            <text:section text:name="artikel_id1-3-2-2-1-13" text:style-name="artikel">
              <text:p text:style-name="artikel_kop_titel"><text:span text:style-name="artikel_kop_label">Artikel</text:span> <text:span text:style-name="artikel_kop_nr">1.9c</text:span> Berekening subsidiabele kosten met vereenvoudigde kostenoptie voor overige kosten </text:p>
              <text:list text:style-name="id1-3-2-2-1-13-2">
                <text:list-item text:style-override="id1-3-2-2-1-13-2">
                  <text:number>1.</text:number>
                  <text:p text:style-name="al">Voor de berekening van de subsidiabele kosten geven Gedeputeerde Staten in het openstellingsbesluit één van de volgende berekeningswijzen aan:</text:p>
                  <text:list text:style-name="id1-3-2-2-1-13-2-3">
                    <text:list-item text:style-override="id1-3-2-2-1-13-2-3-1">
                      <text:number>a.</text:number>
                      <text:p text:style-name="al">de kosten worden berekend door in het geval van loonkosten en kosten eigen arbeid als bedoeld in artikel 1.8, onder a en b, het aantal aan het project bestede uren te vermenigvuldigen met:</text:p>
                      <text:list text:style-name="id1-3-2-2-1-13-2-3-1-3">
                        <text:list-item text:style-override="id1-3-2-2-1-13-2-3-1-3-1">
                          <text:number>i.</text:number>
                          <text:p text:style-name="al">voor eigen arbeid, een uurtarief van € 43;</text:p>
                        </text:list-item>
                        <text:list-item text:style-override="id1-3-2-2-1-13-2-3-1-3-2">
                          <text:number>ii.</text:number>
                          <text:p text:style-name="al"> voor loonkosten, een per medewerker bepaald individueel uurtarief, berekend overeenkomstig artikel 1.9a, tweede lid; en </text:p>
                        </text:list-item>
                        <text:list-item text:style-override="id1-3-2-2-1-13-2-3-1-3-3">
                          <text:number>iii.</text:number>
                          <text:p text:style-name="al"> het totaal van de berekende kosten te vermenigvuldigen met 0,4 voor de overige kosten; of</text:p>
                        </text:list-item>
                      </text:list>
                    </text:list-item>
                    <text:list-item text:style-override="id1-3-2-2-1-13-2-3-2">
                      <text:number>b.</text:number>
                      <text:p text:style-name="al">de kosten worden berekend door het aantal aan het project bestede uren te vermenigvuldigen met de volgende uurtarieven: </text:p>
                      <text:list text:style-name="id1-3-2-2-1-13-2-3-2-3">
                        <text:list-item text:style-override="id1-3-2-2-1-13-2-3-2-3-1">
                          <text:number>i.</text:number>
                          <text:p text:style-name="al">€ 54 voor de arbeidskosten van een projectmedewerker;</text:p>
                        </text:list-item>
                        <text:list-item text:style-override="id1-3-2-2-1-13-2-3-2-3-2">
                          <text:number>ii.</text:number>
                          <text:p text:style-name="al">€ 60 voor de arbeidskosten van een landbouwer;</text:p>
                        </text:list-item>
                        <text:list-item text:style-override="id1-3-2-2-1-13-2-3-2-3-3">
                          <text:number>iii.</text:number>
                          <text:p text:style-name="al">€ 95 voor de arbeidskosten van een adviseur;</text:p>
                        </text:list-item>
                        <text:list-item text:style-override="id1-3-2-2-1-13-2-3-2-3-4">
                          <text:number>iv.</text:number>
                          <text:p text:style-name="al">€ 107 voor de arbeidskosten van een projectleider of expert.</text:p>
                        </text:list-item>
                      </text:list>
                    </text:list-item>
                  </text:list>
                </text:list-item>
                <text:list-item text:style-override="id1-3-2-2-1-13-3">
                  <text:number>2.</text:number>
                  <text:p text:style-name="al">Indien deelnemers aan een samenwerkingsverband de berekeningswijze als bedoeld in het eerste lid, onder a, toepassen, kunnen de overige kosten van een kennisinstelling die gebruikmaakt van de integrale kostensystematiek niet worden toegerekend aan het project.</text:p>
                </text:list-item>
              </text:list>
            </text:section>
            <text:section text:name="artikel_id1-3-2-2-1-14" text:style-name="artikel">
              <text:p text:style-name="artikel_kop_titel"><text:span text:style-name="artikel_kop_label">Artikel</text:span> <text:span text:style-name="artikel_kop_nr">1.9d</text:span> Integrale kostensystematiek</text:p>
              <text:list text:style-name="id1-3-2-2-1-14-2">
                <text:list-item text:style-override="id1-3-2-2-1-14-2">
                  <text:number>1.</text:number>
                  <text:p text:style-name="al">In afwijking van artikel 1.9, eerste lid, onder a, kunnen kennisinstellingen gebruikmaken van de integrale kostensystematiek.</text:p>
                </text:list-item>
                <text:list-item text:style-override="id1-3-2-2-1-14-3">
                  <text:number>2.</text:number>
                  <text:p text:style-name="al">Indien op grond van het eerste lid wordt gekozen voor de integrale kostensystematiek, zijn artikel 12, derde lid, van het Kaderbesluit nationale EZK- en LNV-subsidies en artikel 1.2, eerste lid, van de Regeling nationale EZK- en LNV-subsidies, van overeenkomstige toepassing.</text:p>
                </text:list-item>
              </text:list>
            </text:section>
            <text:section text:name="artikel_id1-3-2-2-1-15" text:style-name="artikel">
              <text:p text:style-name="artikel_kop_titel"><text:span text:style-name="artikel_kop_label">Artikel</text:span> <text:span text:style-name="artikel_kop_nr">1.10</text:span> Niet subsidiabele kosten</text:p>
              <text:p text:style-name="al">De volgende kosten komen in ieder geval niet voor subsidie in aanmerking:</text:p>
              <text:list text:style-name="id1-3-2-2-1-15-3">
                <text:list-item text:style-override="id1-3-2-2-1-15-3-1">
                  <text:number>a.</text:number>
                  <text:p text:style-name="al">kosten die niet aantoonbaar rechtstreeks aan de activiteiten waarop de subsidie betrekking heeft zijn toe te rekenen;</text:p>
                </text:list-item>
                <text:list-item text:style-override="id1-3-2-2-1-15-3-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2-1-15-3-3">
                  <text:number>c.</text:number>
                  <text:p text:style-name="al">kosten van handelingen ter voorbereiding van de activiteiten waarvoor subsidie is aangevraagd;</text:p>
                </text:list-item>
                <text:list-item text:style-override="id1-3-2-2-1-15-3-4">
                  <text:number>d.</text:number>
                  <text:p text:style-name="al">vervangingsinvesteringen;</text:p>
                </text:list-item>
                <text:list-item text:style-override="id1-3-2-2-1-15-3-5">
                  <text:number>e.</text:number>
                  <text:p text:style-name="al">legeskosten, tenzij deze kosten expliciet subsidiabel gesteld worden;</text:p>
                </text:list-item>
                <text:list-item text:style-override="id1-3-2-2-1-15-3-6">
                  <text:number>f.</text:number>
                  <text:p text:style-name="al">verrekenbare of compensabele BTW;</text:p>
                </text:list-item>
                <text:list-item text:style-override="id1-3-2-2-1-15-3-7">
                  <text:number>g.</text:number>
                  <text:p text:style-name="al">kosten die naar het oordeel van Gedeputeerde Staten niet voldoen aan de vereisten van goed financieel beheer als bedoeld in artikel 33 van verordening 2018/1046;</text:p>
                </text:list-item>
                <text:list-item text:style-override="id1-3-2-2-1-15-3-8">
                  <text:number>h.</text:number>
                  <text:p text:style-name="al">winstopslagen binnen een groep;</text:p>
                </text:list-item>
                <text:list-item text:style-override="id1-3-2-2-1-15-3-9">
                  <text:number>i.</text:number>
                  <text:p text:style-name="al">kosten die een deelnemer van het samenwerkingsverband in rekening brengt bij een andere deelnemer van het samenwerkingsverband; </text:p>
                </text:list-item>
                <text:list-item text:style-override="id1-3-2-2-1-15-3-10">
                  <text:number>j.</text:number>
                  <text:p text:style-name="al">de aankoop van landbouwproductierechten;</text:p>
                </text:list-item>
                <text:list-item text:style-override="id1-3-2-2-1-15-3-11">
                  <text:number>k.</text:number>
                  <text:p text:style-name="al">de aankoop van betalingsrechten;</text:p>
                </text:list-item>
                <text:list-item text:style-override="id1-3-2-2-1-15-3-12">
                  <text:number>l.</text:number>
                  <text:p text:style-name="al">investeringen die leiden tot een verslechtering van het dierenwelzijn; </text:p>
                </text:list-item>
                <text:list-item text:style-override="id1-3-2-2-1-15-3-13">
                  <text:number>m.</text:number>
                  <text:p text:style-name="al">de aankoop van dieren;</text:p>
                </text:list-item>
                <text:list-item text:style-override="id1-3-2-2-1-15-3-14">
                  <text:number>n.</text:number>
                  <text:p text:style-name="al">de aankoop van zaai- en pootgoed van eenjarige gewassen alsmede het planten daarvan voor een ander doel dan:</text:p>
                  <text:list text:style-name="id1-3-2-2-1-15-3-14-3">
                    <text:list-item text:style-override="id1-3-2-2-1-15-3-14-3-1">
                      <text:number>i.</text:number>
                      <text:p text:style-name="al">herstel van het landbouw- of bospotentieel na natuurrampen, ongunstige weersomstandigheden of rampzalige gebeurtenissen;</text:p>
                    </text:list-item>
                    <text:list-item text:style-override="id1-3-2-2-1-15-3-14-3-2">
                      <text:number>ii.</text:number>
                      <text:p text:style-name="al">de bescherming van vee tegen grote roofdieren of van vee dat in de bosbouw in plaats van machines wordt gebruikt;</text:p>
                    </text:list-item>
                    <text:list-item text:style-override="id1-3-2-2-1-15-3-14-3-3">
                      <text:number>iii.</text:number>
                      <text:p text:style-name="al">het in het kader van de in artikel 70 van verordening 2021/2115 bedoelde verbintenissen fokken van met uitsterven bedreigde rassen als omschreven in artikel 2, punt 24, van verordening 2016/1012; of</text:p>
                    </text:list-item>
                    <text:list-item text:style-override="id1-3-2-2-1-15-3-14-3-4">
                      <text:number>iv.</text:number>
                      <text:p text:style-name="al">het in het kader van de in artikel 70 van verordening 2021/2115 bedoelde verbintenissen in stand houden van plantenrassen die worden bedreigd door genetische erosie;</text:p>
                    </text:list-item>
                  </text:list>
                </text:list-item>
                <text:list-item text:style-override="id1-3-2-2-1-15-3-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2-1-15-3-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item text:style-override="id1-3-2-2-1-15-3-17">
                  <text:number>q.</text:number>
                  <text:p text:style-name="al">investeringen in bebossing die niet verenigbaar zijn met de milieu- en klimaatgerelateerde doelstellingen overeenkomstig de beginselen van duurzaam bosbeheer, zoals ontwikkeld in het kader van de pan-Europese richtsnoeren voor bebossing en herbebossing;</text:p>
                </text:list-item>
                <text:list-item text:style-override="id1-3-2-2-1-15-3-18">
                  <text:number>r.</text:number>
                  <text:p text:style-name="al">kosten van investeringen die worden gedaan om te voldoen aan een wettelijke verplichting;</text:p>
                </text:list-item>
                <text:list-item text:style-override="id1-3-2-2-1-15-3-19">
                  <text:number>s.</text:number>
                  <text:p text:style-name="al">kosten van investeringen met een negatief effect op de omgeving.</text:p>
                </text:list-item>
              </text:list>
            </text:section>
            <text:section text:name="artikel_id1-3-2-2-1-16" text:style-name="artikel">
              <text:p text:style-name="artikel_kop_titel"><text:span text:style-name="artikel_kop_label">Artikel</text:span> <text:span text:style-name="artikel_kop_nr">1.11</text:span> Cumulatie</text:p>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section>
            <text:section text:name="artikel_id1-3-2-2-1-17" text:style-name="artikel">
              <text:p text:style-name="artikel_kop_titel"><text:span text:style-name="artikel_kop_label">Artikel</text:span> <text:span text:style-name="artikel_kop_nr">1.12</text:span> Verdelingswijze</text:p>
              <text:list text:style-name="id1-3-2-2-1-17-2">
                <text:list-item text:style-override="id1-3-2-2-1-17-2">
                  <text:number>1.</text:number>
                  <text:p text:style-name="al">Gedeputeerde Staten verdelen het subsidieplafond:</text:p>
                  <text:list text:style-name="id1-3-2-2-1-17-2-3">
                    <text:list-item text:style-override="id1-3-2-2-1-17-2-3-1">
                      <text:number>a.</text:number>
                      <text:p text:style-name="al">op volgorde van binnenkomst van de aanvragen, waarbij in aanvulling op artikel 1.2 in het openstellingsbesluit wordt bepaald welk minimumaantal punten de aanvraag moet halen; </text:p>
                    </text:list-item>
                    <text:list-item text:style-override="id1-3-2-2-1-17-2-3-2">
                      <text:number>b.</text:number>
                      <text:p text:style-name="al">op volgorde van rangschikking van de aanvragen op basis van selectiecriteria;</text:p>
                    </text:list-item>
                    <text:list-item text:style-override="id1-3-2-2-1-17-2-3-3">
                      <text:number>c.</text:number>
                      <text:p text:style-name="al">op volgorde van rangschikking van de aanvragen op basis van een investeringslijst.</text:p>
                    </text:list-item>
                  </text:list>
                </text:list-item>
                <text:list-item text:style-override="id1-3-2-2-1-17-3">
                  <text:number>2.</text:number>
                  <text:p text:style-name="al">Indien wordt gekozen voor verdeling van het subsidieplafond op volgorde van binnenkomst van de volledige aanvragen:</text:p>
                  <text:list text:style-name="id1-3-2-2-1-17-3-3">
                    <text:list-item text:style-override="id1-3-2-2-1-17-3-3-1">
                      <text:number>a.</text:number>
                      <text:p text:style-name="al">komt de aanvraag die het eerst is binnengekomen, het eerst voor subsidie in aanmerking;</text:p>
                    </text:list-item>
                    <text:list-item text:style-override="id1-3-2-2-1-17-3-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2-1-17-3-3-3">
                      <text:number>c.</text:number>
                      <text:p text:style-name="al">vindt, indien het subsidieplafond op enige dag dreigt te worden overschreden en de volgorde van die aanvragen niet op grond van het tijdstip van binnenkomst kan worden vastgesteld, rangschikking van de op die dag binnengekomen volledige subsidieaanvragen plaats door middel van loting, in aanwezigheid van een notaris;</text:p>
                    </text:list-item>
                    <text:list-item text:style-override="id1-3-2-2-1-17-3-3-4">
                      <text:number>d.</text:number>
                      <text:p text:style-name="al">wordt de trekking schriftelijk vastgelegd door de notaris, waarbij de aanvragen worden gerangschikt in volgorde van trekking;</text:p>
                    </text:list-item>
                    <text:list-item text:style-override="id1-3-2-2-1-17-3-3-5">
                      <text:number>e.</text:number>
                      <text:p text:style-name="al">wordt de subsidie verdeeld over opeenvolgende aanvragen in de rangschikking die volledig gehonoreerd kunnen worden.</text:p>
                    </text:list-item>
                  </text:list>
                </text:list-item>
                <text:list-item text:style-override="id1-3-2-2-1-17-4">
                  <text:number>3.</text:number>
                  <text:p text:style-name="al">Indien wordt gekozen voor verdeling van het subsidieplafond op volgorde van rangschikking van de aanvragen op basis van selectiecriteria:</text:p>
                  <text:list text:style-name="id1-3-2-2-1-17-4-3">
                    <text:list-item text:style-override="id1-3-2-2-1-17-4-3-1">
                      <text:number>a.</text:number>
                      <text:p text:style-name="al">wordt de rangschikking bepaald door het totaal aantal punten dat wordt behaald op basis van de selectiecriteria;</text:p>
                    </text:list-item>
                    <text:list-item text:style-override="id1-3-2-2-1-17-4-3-2">
                      <text:number>b.</text:number>
                      <text:p text:style-name="al">kan per selectiecriterium 0 tot en met 5 punten worden behaald, waarbij Gedeputeerde Staten in aanvulling op artikel 1.2 in een openstellingsbesluit per selectiecriterium een wegingsfactor van 1, 2, 3 of 4 vaststellen;</text:p>
                    </text:list-item>
                    <text:list-item text:style-override="id1-3-2-2-1-17-4-3-3">
                      <text:number>c.</text:number>
                      <text:p text:style-name="al">wordt het aantal punten van een aanvraag bepaald door per selectiecriterium de score te vermenigvuldigen met de aangegeven weging van het criterium en alle zo verkregen punten op te tellen.</text:p>
                    </text:list-item>
                  </text:list>
                </text:list-item>
                <text:list-item text:style-override="id1-3-2-2-1-17-5">
                  <text:number>4.</text:number>
                  <text:p text:style-name="al">Tenzij in het openstellingsbesluit een hoger te behalen percentage is bepaald, wordt een aanvraag als bedoeld in het derde lid niet gehonoreerd indien de aanvraag minder dan 60% van het totaal aantal te behalen punten heeft behaald.</text:p>
                </text:list-item>
                <text:list-item text:style-override="id1-3-2-2-1-17-6">
                  <text:number>5.</text:number>
                  <text:p text:style-name="al">Indien wordt gekozen voor verdeling van het subsidieplafond op volgorde van rangschikking van de aanvragen op basis van een investeringslijst:</text:p>
                  <text:list text:style-name="id1-3-2-2-1-17-6-3">
                    <text:list-item text:style-override="id1-3-2-2-1-17-6-3-1">
                      <text:number>a.</text:number>
                      <text:p text:style-name="al">stellen Gedeputeerde Staten per interventie in het openstellingsbesluit een investeringslijst vast met het aantal per investeringscategorie te behalen punten; </text:p>
                    </text:list-item>
                    <text:list-item text:style-override="id1-3-2-2-1-17-6-3-2">
                      <text:number>b.</text:number>
                      <text:p text:style-name="al">wordt de rangschikking bepaald door het aantal punten dat wordt behaald op basis van toepassing van de investeringslijst; </text:p>
                    </text:list-item>
                    <text:list-item text:style-override="id1-3-2-2-1-17-6-3-3">
                      <text:number>c.</text:number>
                      <text:p text:style-name="al">wordt bij een aanvraag bestaande uit twee of meer investeringen binnen één of meer van de investeringscategorieën, bedoeld onder a, voor de rangschikking het aan de investeringen toegekende aantal punten opgeteld en vervolgens door het aantal investeringen gedeeld.</text:p>
                    </text:list-item>
                  </text:list>
                </text:list-item>
                <text:list-item text:style-override="id1-3-2-2-1-17-7">
                  <text:number>6.</text:number>
                  <text:p text:style-name="al">Indien toepassing van het derde of vijfde lid ertoe leidt dat aanvragen op een gelijk puntenaantal eindigen, wordt rangschikking van die aanvragen bepaald door loting.</text:p>
                </text:list-item>
                <text:list-item text:style-override="id1-3-2-2-1-17-8">
                  <text:number>7.</text:number>
                  <text:p text:style-name="al">Indien sprake is van loting als bedoeld in het zesde lid geldt het volgende:</text:p>
                  <text:list text:style-name="id1-3-2-2-1-17-8-3">
                    <text:list-item text:style-override="id1-3-2-2-1-17-8-3-1">
                      <text:number>a.</text:number>
                      <text:p text:style-name="al">loting vindt plaats middels trekking in aanwezigheid van een notaris;</text:p>
                    </text:list-item>
                    <text:list-item text:style-override="id1-3-2-2-1-17-8-3-2">
                      <text:number>b.</text:number>
                      <text:p text:style-name="al">de trekking wordt schriftelijk vastgelegd door de notaris;</text:p>
                    </text:list-item>
                    <text:list-item text:style-override="id1-3-2-2-1-17-8-3-3">
                      <text:number>c.</text:number>
                      <text:p text:style-name="al">de eerst getrokken aanvraag wordt als hoogste gerangschikt;</text:p>
                    </text:list-item>
                    <text:list-item text:style-override="id1-3-2-2-1-17-8-3-4">
                      <text:number>d.</text:number>
                      <text:p text:style-name="al">de hoogst gerangschikte aanvraag komt het eerst in aanmerking voor subsidie;</text:p>
                    </text:list-item>
                    <text:list-item text:style-override="id1-3-2-2-1-17-8-3-5">
                      <text:number>e.</text:number>
                      <text:p text:style-name="al">subsidie wordt verdeeld over opeenvolgende aanvragen die volledig gehonoreerd kunnen worden.</text:p>
                    </text:list-item>
                  </text:list>
                </text:list-item>
              </text:list>
            </text:section>
            <text:section text:name="artikel_id1-3-2-2-1-18" text:style-name="artikel">
              <text:p text:style-name="artikel_kop_titel"><text:span text:style-name="artikel_kop_label">Artikel</text:span> <text:span text:style-name="artikel_kop_nr">1.13</text:span> Adviescommissie</text:p>
              <text:list text:style-name="id1-3-2-2-1-18-2">
                <text:list-item text:style-override="id1-3-2-2-1-18-2">
                  <text:number>1.</text:number>
                  <text:p text:style-name="al">Gedeputeerde Staten kunnen één of meer adviescommissies instellen.</text:p>
                </text:list-item>
                <text:list-item text:style-override="id1-3-2-2-1-18-3">
                  <text:number>2.</text:number>
                  <text:p text:style-name="al">Gedeputeerde Staten kunnen bepalen dat aanvragen die voor subsidie in aanmerking komen worden voorgelegd aan een adviescommissie.</text:p>
                </text:list-item>
              </text:list>
            </text:section>
            <text:section text:name="artikel_id1-3-2-2-1-19" text:style-name="artikel">
              <text:p text:style-name="artikel_kop_titel"><text:span text:style-name="artikel_kop_label">Artikel</text:span> <text:span text:style-name="artikel_kop_nr">1.14</text:span> Beslistermijn</text:p>
              <text:p text:style-name="al">Gedeputeerde Staten beslissen binnen 22 weken na afloop van de periode waarbinnen een aanvraag om subsidie ontvangen moet zijn.</text:p>
            </text:section>
            <text:section text:name="artikel_id1-3-2-2-1-20" text:style-name="artikel">
              <text:p text:style-name="artikel_kop_titel"><text:span text:style-name="artikel_kop_label">Artikel</text:span> <text:span text:style-name="artikel_kop_nr">1.15</text:span> Verplichtingen algemeen</text:p>
              <text:list text:style-name="id1-3-2-2-1-20-2">
                <text:list-item text:style-override="id1-3-2-2-1-20-2">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2-1-20-3">
                  <text:number>2.</text:number>
                  <text:p text:style-name="al">De subsidieontvanger, of in geval van een samenwerkingsverband de penvoerder, doet onverwijld schriftelijk mededeling aan Gedeputeerde Staten zodra aannemelijk is dat:</text:p>
                  <text:list text:style-name="id1-3-2-2-1-20-3-3">
                    <text:list-item text:style-override="id1-3-2-2-1-20-3-3-1">
                      <text:number>a.</text:number>
                      <text:p text:style-name="al">de subsidiabele activiteiten niet, niet tijdig of niet geheel zullen worden verricht; of</text:p>
                    </text:list-item>
                    <text:list-item text:style-override="id1-3-2-2-1-20-3-3-2">
                      <text:number>b.</text:number>
                      <text:p text:style-name="al">niet, niet tijdig of niet geheel aan de aan de subsidie verbonden verplichtingen zal worden voldaan.</text:p>
                    </text:list-item>
                  </text:list>
                </text:list-item>
                <text:list-item text:style-override="id1-3-2-2-1-20-4">
                  <text:number>3.</text:number>
                  <text:p text:style-name="al">De subsidieontvanger is verplicht:</text:p>
                  <text:list text:style-name="id1-3-2-2-1-20-4-3">
                    <text:list-item text:style-override="id1-3-2-2-1-20-4-3-1">
                      <text:number>a.</text:number>
                      <text:p text:style-name="al">het materiaal, bedoeld in bijlage III, deel 1, punt 1.7, van verordening 2022/129, op verzoek van Gedeputeerde Staten ter beschikking te stellen;</text:p>
                    </text:list-item>
                    <text:list-item text:style-override="id1-3-2-2-1-20-4-3-2">
                      <text:number>b.</text:number>
                      <text:p text:style-name="al">te voldoen aan de communicatieverplichtingen zoals omschreven in bijlage III, deel 2, van verordening 2022/129;</text:p>
                    </text:list-item>
                    <text:list-item text:style-override="id1-3-2-2-1-20-4-3-3">
                      <text:number>c.</text:number>
                      <text:p text:style-name="al">in geval van investeringen in roerende en onroerende zaken de investering op het moment van indiening van de aanvraag tot vaststelling ten minste gebruiksklaar te hebben; </text:p>
                    </text:list-item>
                    <text:list-item text:style-override="id1-3-2-2-1-20-4-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2-1-20-4-3-5">
                      <text:number>e.</text:number>
                      <text:p text:style-name="al">zo spoedig als mogelijk, maar uiterlijk op de dag van daadwerkelijke vervreemding, bij Gedeputeerde Staten te melden:</text:p>
                      <text:list text:style-name="id1-3-2-2-1-20-4-3-5-3">
                        <text:list-item text:style-override="id1-3-2-2-1-20-4-3-5-3-1">
                          <text:number>i.</text:number>
                          <text:p text:style-name="al">vervreemding van de onderneming waaraan subsidie is verstrekt; of </text:p>
                        </text:list-item>
                        <text:list-item text:style-override="id1-3-2-2-1-20-4-3-5-3-2">
                          <text:number>ii.</text:number>
                          <text:p text:style-name="al"> vervreemding van grond waarop activiteiten betrekking hebben waarvoor subsidie is verstrekt.</text:p>
                        </text:list-item>
                      </text:list>
                    </text:list-item>
                  </text:list>
                </text:list-item>
                <text:list-item text:style-override="id1-3-2-2-1-20-5">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2-1-20-5-3">
                    <text:list-item text:style-override="id1-3-2-2-1-20-5-3-1">
                      <text:number>a.</text:number>
                      <text:p text:style-name="al">de aard, inhoud en voortgang van de verrichte activiteiten;</text:p>
                    </text:list-item>
                    <text:list-item text:style-override="id1-3-2-2-1-20-5-3-2">
                      <text:number>b.</text:number>
                      <text:p text:style-name="al">dat de communicatieactiviteiten, bedoeld in het derde lid, onder b, worden uitgevoerd;</text:p>
                    </text:list-item>
                    <text:list-item text:style-override="id1-3-2-2-1-20-5-3-3">
                      <text:number>c.</text:number>
                      <text:p text:style-name="al">welke kosten in het project zijn gemaakt en betaald; en</text:p>
                    </text:list-item>
                    <text:list-item text:style-override="id1-3-2-2-1-20-5-3-4">
                      <text:number>d.</text:number>
                      <text:p text:style-name="al">indien loonkosten of eigen arbeid subsidiabel zijn, het aantal uren dat per persoon is besteed aan activiteiten die voor subsidie in aanmerking komen.</text:p>
                    </text:list-item>
                  </text:list>
                </text:list-item>
                <text:list-item text:style-override="id1-3-2-2-1-20-6">
                  <text:number>5.</text:number>
                  <text:p text:style-name="al">De administratie wordt ten minste vijf jaar na de subsidievaststelling bewaard.</text:p>
                </text:list-item>
                <text:list-item text:style-override="id1-3-2-2-1-20-7">
                  <text:number>6.</text:number>
                  <text:p text:style-name="al">In geval van een gerechtelijke procedure wordt de administratie ten minste tien jaar na de datum van de afhandeling van de gerechtelijke procedure bewaard.</text:p>
                </text:list-item>
              </text:list>
            </text:section>
            <text:section text:name="artikel_id1-3-2-2-1-21" text:style-name="artikel">
              <text:p text:style-name="artikel_kop_titel"><text:span text:style-name="artikel_kop_label">Artikel</text:span> <text:span text:style-name="artikel_kop_nr">1.16</text:span> Verplichting voortgangsverslag</text:p>
              <text:list text:style-name="id1-3-2-2-1-21-2">
                <text:list-item text:style-override="id1-3-2-2-1-21-2">
                  <text:number>1.</text:number>
                  <text:p text:style-name="al">Tenzij in het openstellingsbesluit anders is bepaald, leggen Gedeputeerde Staten bij het verlenen van subsidies van € 25.000 en hoger de verplichting op een voortgangsverslag te overleggen, indien de periode van uitvoering van de activiteiten waarvoor subsidie wordt verstrekt meer dan twaalf maanden bedraagt.</text:p>
                </text:list-item>
                <text:list-item text:style-override="id1-3-2-2-1-21-3">
                  <text:number>2.</text:number>
                  <text:p text:style-name="al">Tenzij in het openstellingsbesluit of in de beschikking tot subsidieverlening anders is bepaald, bevat het voortgangsverslag tenminste een beschrijving van:</text:p>
                  <text:list text:style-name="id1-3-2-2-1-21-3-3">
                    <text:list-item text:style-override="id1-3-2-2-1-21-3-3-1">
                      <text:number>a.</text:number>
                      <text:p text:style-name="al">de uitgevoerde activiteiten;</text:p>
                    </text:list-item>
                    <text:list-item text:style-override="id1-3-2-2-1-21-3-3-2">
                      <text:number>b.</text:number>
                      <text:p text:style-name="al">de eventuele afwijkingen van het projectplan, alsmede de oorzaak daarvan;</text:p>
                    </text:list-item>
                    <text:list-item text:style-override="id1-3-2-2-1-21-3-3-3">
                      <text:number>c.</text:number>
                      <text:p text:style-name="al">de activiteiten die in het komende jaar uitgevoerd zullen worden;</text:p>
                    </text:list-item>
                    <text:list-item text:style-override="id1-3-2-2-1-21-3-3-4">
                      <text:number>d.</text:number>
                      <text:p text:style-name="al">de eventuele maatregelen die genomen worden om een eventuele achterstand in te lopen;</text:p>
                    </text:list-item>
                    <text:list-item text:style-override="id1-3-2-2-1-21-3-3-5">
                      <text:number>e.</text:number>
                      <text:p text:style-name="al">de financiële voortgang waarin ten minste is opgenomen:</text:p>
                      <text:list text:style-name="id1-3-2-2-1-21-3-3-5-3">
                        <text:list-item text:style-override="id1-3-2-2-1-21-3-3-5-3-1">
                          <text:number>i.</text:number>
                          <text:p text:style-name="al">een actueel kostenoverzicht in relatie tot de begroting;</text:p>
                        </text:list-item>
                        <text:list-item text:style-override="id1-3-2-2-1-21-3-3-5-3-2">
                          <text:number>ii.</text:number>
                          <text:p text:style-name="al"> een financieringsoverzicht alsmede een overzicht van toegezegde financiering van derden;</text:p>
                        </text:list-item>
                        <text:list-item text:style-override="id1-3-2-2-1-21-3-3-5-3-3">
                          <text:number>iii.</text:number>
                          <text:p text:style-name="al"> de financiële planning voor de resterende looptijd van de activiteiten.</text:p>
                        </text:list-item>
                      </text:list>
                    </text:list-item>
                  </text:list>
                </text:list-item>
              </text:list>
            </text:section>
            <text:section text:name="artikel_id1-3-2-2-1-22" text:style-name="artikel">
              <text:p text:style-name="artikel_kop_titel"><text:span text:style-name="artikel_kop_label">Artikel</text:span> <text:span text:style-name="artikel_kop_nr">1.17</text:span> Bevoorschotting</text:p>
              <text:list text:style-name="id1-3-2-2-1-22-2">
                <text:list-item text:style-override="id1-3-2-2-1-22-2">
                  <text:number>1.</text:number>
                  <text:p text:style-name="al">Gedeputeerde Staten verstrekken ambtshalve een voorschot zoals bedoeld in artikel 44 van verordening 2021/2116, tenzij in het openstellingsbesluit anders is bepaald.</text:p>
                </text:list-item>
                <text:list-item text:style-override="id1-3-2-2-1-22-3">
                  <text:number>2.</text:number>
                  <text:p text:style-name="al">Het voorschot bedraagt ten hoogste 50% van de verleende subsidie.</text:p>
                </text:list-item>
              </text:list>
            </text:section>
            <text:section text:name="artikel_id1-3-2-2-1-23" text:style-name="artikel">
              <text:p text:style-name="artikel_kop_titel"><text:span text:style-name="artikel_kop_label">Artikel</text:span> <text:span text:style-name="artikel_kop_nr">1.18</text:span> Deelbetaling</text:p>
              <text:list text:style-name="id1-3-2-2-1-23-2">
                <text:list-item text:style-override="id1-3-2-2-1-23-2">
                  <text:number>1.</text:number>
                  <text:p text:style-name="al">Indien sprake is van subsidieverlening van minimaal € 25.000 kunnen Gedeputeerde Staten op aanvraag deelbetalingen verstrekken.</text:p>
                </text:list-item>
                <text:list-item text:style-override="id1-3-2-2-1-23-3">
                  <text:number>2.</text:number>
                  <text:p text:style-name="al">Een deelbetaling voor een subsidieverlening van € 25.000 tot € 125.000 wordt verstrekt op basis van de gerealiseerde activiteiten.</text:p>
                </text:list-item>
                <text:list-item text:style-override="id1-3-2-2-1-23-4">
                  <text:number>3.</text:number>
                  <text:p text:style-name="al">Een deelbetaling voor een subsidieverlening van € 125.000 of meer wordt verstrekt op basis van gemaakte kosten en betalingen.</text:p>
                </text:list-item>
                <text:list-item text:style-override="id1-3-2-2-1-23-5">
                  <text:number>4.</text:number>
                  <text:p text:style-name="al">Tenzij in het openstellingsbesluit of de beschikking tot subsidieverlening anders is bepaald, heeft de aanvraag om een deelbetaling betrekking op minimaal 25% van de verleende subsidie of minimaal € 50.000 aan subsidie.</text:p>
                </text:list-item>
                <text:list-item text:style-override="id1-3-2-2-1-23-6">
                  <text:number>5.</text:number>
                  <text:p text:style-name="al">Voorschotten als bedoeld in artikel 1.17 en deelbetalingen als bedoeld in het eerste lid bedragen tezamen niet meer dan 90% van de verleende subsidie.</text:p>
                </text:list-item>
                <text:list-item text:style-override="id1-3-2-2-1-23-7">
                  <text:number>6.</text:number>
                  <text:p text:style-name="al">Gedeputeerde Staten beslissen binnen 13 weken na ontvangst van de aanvraag tot deelbetaling.</text:p>
                </text:list-item>
              </text:list>
            </text:section>
            <text:section text:name="artikel_id1-3-2-2-1-24" text:style-name="artikel">
              <text:p text:style-name="artikel_kop_titel"><text:span text:style-name="artikel_kop_label">Artikel</text:span> <text:span text:style-name="artikel_kop_nr">1.19</text:span> Vaststelling subsidies arrangement 1</text:p>
              <text:list text:style-name="id1-3-2-2-1-24-2">
                <text:list-item text:style-override="id1-3-2-2-1-24-2">
                  <text:number>1.</text:number>
                  <text:p text:style-name="al">Een subsidie tot € 25.000 wordt door Gedeputeerde Staten ambtshalve vastgesteld.</text:p>
                </text:list-item>
                <text:list-item text:style-override="id1-3-2-2-1-24-3">
                  <text:number>2.</text:number>
                  <text:p text:style-name="al">Voorafgaand aan het vaststellen van een subsidie als bedoeld in het eerste lid toont de subsidieontvanger desgevraagd aan dat:</text:p>
                  <text:list text:style-name="id1-3-2-2-1-24-3-3">
                    <text:list-item text:style-override="id1-3-2-2-1-24-3-3-1">
                      <text:number>a.</text:number>
                      <text:p text:style-name="al">de activiteiten waarvoor de subsidie is verleend, zijn verricht;</text:p>
                    </text:list-item>
                    <text:list-item text:style-override="id1-3-2-2-1-24-3-3-2">
                      <text:number>b.</text:number>
                      <text:p text:style-name="al">aan de aan de subsidie verbonden verplichtingen is voldaan.</text:p>
                    </text:list-item>
                  </text:list>
                </text:list-item>
                <text:list-item text:style-override="id1-3-2-2-1-24-4">
                  <text:number>3.</text:number>
                  <text:p text:style-name="al">Gedeputeerde Staten leggen in de interventie bedoeld in Hoofdstuk 2 vast op welke wijze de subsidieontvanger voldoet aan de verplichtingen, genoemd in het tweede lid, tenzij dit in het openstellingsbesluit of verleningsbeschikking is vastgelegd.</text:p>
                </text:list-item>
                <text:list-item text:style-override="id1-3-2-2-1-24-5">
                  <text:number>4.</text:number>
                  <text:p text:style-name="al">Gedeputeerde Staten stellen een subsidie als bedoeld in het eerste lid vast binnen 13 weken na de datum waarop de activiteiten uiterlijk verricht moeten zijn, welke datum in de beschikking tot subsidieverlening wordt opgenomen.</text:p>
                </text:list-item>
              </text:list>
            </text:section>
            <text:section text:name="artikel_id1-3-2-2-1-25" text:style-name="artikel">
              <text:p text:style-name="artikel_kop_titel"><text:span text:style-name="artikel_kop_label">Artikel</text:span> <text:span text:style-name="artikel_kop_nr">1.20</text:span> Vaststelling subsidies arrangement 2 </text:p>
              <text:list text:style-name="id1-3-2-2-1-25-2">
                <text:list-item text:style-override="id1-3-2-2-1-25-2">
                  <text:number>1.</text:number>
                  <text:p text:style-name="al">Voor een subsidie van € 25.000 tot € 125.000 dient de subsidieontvanger een aanvraag tot vaststelling in bij Gedeputeerde Staten.</text:p>
                </text:list-item>
                <text:list-item text:style-override="id1-3-2-2-1-25-3">
                  <text:number>2.</text:number>
                  <text:p text:style-name="al">De aanvraag tot vaststelling wordt ingediend binnen 13 weken na afloop van de projectperiode.</text:p>
                </text:list-item>
                <text:list-item text:style-override="id1-3-2-2-1-25-4">
                  <text:number>3.</text:number>
                  <text:p text:style-name="al">Gedeputeerde Staten kunnen op verzoek een afwijkende termijn geven voor het indienen van de aanvraag tot vaststelling.</text:p>
                </text:list-item>
                <text:list-item text:style-override="id1-3-2-2-1-25-5">
                  <text:number>4.</text:number>
                  <text:p text:style-name="al">Bij de aanvraag, bedoeld in het eerste lid, toont de subsidieontvanger middels een inhoudelijk verslag aan dat:</text:p>
                  <text:list text:style-name="id1-3-2-2-1-25-5-3">
                    <text:list-item text:style-override="id1-3-2-2-1-25-5-3-1">
                      <text:number>a.</text:number>
                      <text:p text:style-name="al">de activiteiten waarvoor de subsidie is verleend, zijn verricht;</text:p>
                    </text:list-item>
                    <text:list-item text:style-override="id1-3-2-2-1-25-5-3-2">
                      <text:number>b.</text:number>
                      <text:p text:style-name="al">aan de aan de subsidie verbonden verplichtingen is voldaan.</text:p>
                    </text:list-item>
                  </text:list>
                </text:list-item>
                <text:list-item text:style-override="id1-3-2-2-1-25-6">
                  <text:number>5.</text:number>
                  <text:p text:style-name="al">Gedeputeerde Staten leggen in de interventie bedoeld in Hoofdstuk 2 vast op welke wijze de subsidieontvanger voldoet aan de verplichtingen, genoemd in het vierde lid, tenzij dit in het openstellingsbesluit of verleningsbeschikking is vastgelegd.</text:p>
                </text:list-item>
                <text:list-item text:style-override="id1-3-2-2-1-25-7">
                  <text:number>6.</text:number>
                  <text:p text:style-name="al">Gedeputeerde Staten stellen de subsidie vast binnen 13 weken na ontvangst van de aanvraag tot subsidievaststelling.</text:p>
                </text:list-item>
              </text:list>
            </text:section>
            <text:section text:name="artikel_id1-3-2-2-1-26" text:style-name="artikel">
              <text:p text:style-name="artikel_kop_titel"><text:span text:style-name="artikel_kop_label">Artikel</text:span> <text:span text:style-name="artikel_kop_nr">1.21</text:span> Vaststelling subsidies arrangement 3</text:p>
              <text:list text:style-name="id1-3-2-2-1-26-2">
                <text:list-item text:style-override="id1-3-2-2-1-26-2">
                  <text:number>1.</text:number>
                  <text:p text:style-name="al">Voor een subsidie van € 125.000 en hoger dient de subsidieontvanger een aanvraag tot vaststelling in bij Gedeputeerde Staten.</text:p>
                </text:list-item>
                <text:list-item text:style-override="id1-3-2-2-1-26-3">
                  <text:number>2.</text:number>
                  <text:p text:style-name="al">De aanvraag tot vaststelling wordt ingediend binnen 13 weken na afloop van de projectperiode.</text:p>
                </text:list-item>
                <text:list-item text:style-override="id1-3-2-2-1-26-4">
                  <text:number>3.</text:number>
                  <text:p text:style-name="al">Gedeputeerde Staten kunnen op verzoek een afwijkende termijn geven voor het indienen van de aanvraag tot vaststelling.</text:p>
                </text:list-item>
                <text:list-item text:style-override="id1-3-2-2-1-26-5">
                  <text:number>4.</text:number>
                  <text:p text:style-name="al">Bij de aanvraag tot vaststelling toont de subsidieontvanger middels een inhoudelijk en financieel verslag aan dat:</text:p>
                  <text:list text:style-name="id1-3-2-2-1-26-5-3">
                    <text:list-item text:style-override="id1-3-2-2-1-26-5-3-1">
                      <text:number>a.</text:number>
                      <text:p text:style-name="al">de activiteiten waarvoor de subsidie is verleend, zijn verricht;</text:p>
                    </text:list-item>
                    <text:list-item text:style-override="id1-3-2-2-1-26-5-3-2">
                      <text:number>b.</text:number>
                      <text:p text:style-name="al">aan de aan de subsidie verbonden verplichtingen is voldaan.</text:p>
                    </text:list-item>
                  </text:list>
                </text:list-item>
                <text:list-item text:style-override="id1-3-2-2-1-26-6">
                  <text:number>5.</text:number>
                  <text:p text:style-name="al">Gedeputeerde Staten leggen in de interventie bedoeld in Hoofdstuk 2 vast op welke wijze de subsidieontvanger voldoet aan de verplichtingen, genoemd in het vierde lid, tenzij dit in het openstellingsbesluit of de verleningsbeschikking is vastgelegd.</text:p>
                </text:list-item>
                <text:list-item text:style-override="id1-3-2-2-1-26-7">
                  <text:number>6.</text:number>
                  <text:p text:style-name="al">De aanvraag tot vaststelling bevat een schriftelijke verantwoording van het aantal uren gebruikt in de berekening, bedoeld in artikel 1.9a, eerste lid, en artikel 1.9c, eerste lid.</text:p>
                </text:list-item>
                <text:list-item text:style-override="id1-3-2-2-1-26-8">
                  <text:number>7.</text:number>
                  <text:p text:style-name="al">De aanvraag tot vaststelling omvat een financieel verslag met - indien voorgeschreven - een rapport van feitelijke bevindingen van een (register)accountant of AA-consulent over de in artikel 4:45 van de Awb bedoelde voorschriften.</text:p>
                </text:list-item>
                <text:list-item text:style-override="id1-3-2-2-1-26-9">
                  <text:number>8.</text:number>
                  <text:p text:style-name="al">Met betrekking tot het door de subsidieontvanger bij de verantwoording te overleggen rapport van bevindingen, bedoeld in het zevende lid, kunnen Gedeputeerde Staten nadere regels stellen voor wat betreft de gewenste reikwijdte, het object en de diepgang van de controle.</text:p>
                </text:list-item>
                <text:list-item text:style-override="id1-3-2-2-1-26-10">
                  <text:number>9.</text:number>
                  <text:p text:style-name="al">Gedeputeerde Staten stellen de subsidie vast binnen 22 weken na ontvangst van de aanvraag tot subsidievaststelling.</text:p>
                </text:list-item>
              </text:list>
            </text:section>
            <text:section text:name="artikel_id1-3-2-2-1-27" text:style-name="artikel">
              <text:p text:style-name="artikel_kop_titel"><text:span text:style-name="artikel_kop_label">Artikel</text:span> <text:span text:style-name="artikel_kop_nr">1.22</text:span> Wijzigingsverzoeken</text:p>
              <text:list text:style-name="id1-3-2-2-1-27-2">
                <text:list-item text:style-override="id1-3-2-2-1-27-2">
                  <text:number>1.</text:number>
                  <text:p text:style-name="al">Gedeputeerde Staten kunnen op verzoek de beschikking tot subsidieverlening wijzigen.</text:p>
                </text:list-item>
                <text:list-item text:style-override="id1-3-2-2-1-27-3">
                  <text:number>2.</text:number>
                  <text:p text:style-name="al">Indien sprake is van een essentiële wijziging dient het verzoek bedoeld in het eerste lid te worden ingediend voordat gestart is met de uitvoering van de activiteiten waarvoor een wijziging wordt gevraagd.</text:p>
                </text:list-item>
                <text:list-item text:style-override="id1-3-2-2-1-27-4">
                  <text:number>3.</text:number>
                  <text:p text:style-name="al">Een verzoek tot wijziging van de beschikking tot subsidieverlening wordt niet gehonoreerd indien de wijziging:</text:p>
                  <text:list text:style-name="id1-3-2-2-1-27-4-3">
                    <text:list-item text:style-override="id1-3-2-2-1-27-4-3-1">
                      <text:number>a.</text:number>
                      <text:p text:style-name="al">zou leiden tot een activiteit die op grond van het openstellingsbesluit niet subsidiabel is;</text:p>
                    </text:list-item>
                    <text:list-item text:style-override="id1-3-2-2-1-27-4-3-2">
                      <text:number>b.</text:number>
                      <text:p text:style-name="al">zou leiden tot een lager aantal punten dan het minimum aantal punten dat op grond van het openstellingsbesluit noodzakelijk was om voor subsidie in aanmerking te komen; </text:p>
                    </text:list-item>
                    <text:list-item text:style-override="id1-3-2-2-1-27-4-3-3">
                      <text:number>c.</text:number>
                      <text:p text:style-name="al">zou leiden tot een lagere plaats op de rangschikking dan de plaats waarop het subsidieplafond werd bereikt; of</text:p>
                    </text:list-item>
                    <text:list-item text:style-override="id1-3-2-2-1-27-4-3-4">
                      <text:number>d.</text:number>
                      <text:p text:style-name="al">zou leiden tot een hoger subsidiebedrag dan verleend;</text:p>
                    </text:list-item>
                    <text:list-item text:style-override="id1-3-2-2-1-27-4-3-5">
                      <text:number>e.</text:number>
                      <text:p text:style-name="al">wordt ingediend na afloop van de projectperiode.</text:p>
                    </text:list-item>
                  </text:list>
                </text:list-item>
              </text:list>
            </text:section>
            <text:section text:name="artikel_id1-3-2-2-1-28" text:style-name="artikel">
              <text:p text:style-name="artikel_kop_titel"><text:span text:style-name="artikel_kop_label">Artikel</text:span> <text:span text:style-name="artikel_kop_nr">1.23</text:span> Belastingdienst en gegevensverstrekking informatieverplichting openbaarmaking </text:p>
              <text:list text:style-name="id1-3-2-2-1-28-2">
                <text:list-item text:style-override="id1-3-2-2-1-28-2">
                  <text:number>1.</text:number>
                  <text:p text:style-name="al">De Belastingdienst kan voor de uitvoering van deze verordening het btw-nummer van de aanvrager bekend maken aan Gedeputeerde Staten. </text:p>
                </text:list-item>
                <text:list-item text:style-override="id1-3-2-2-1-28-3">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2-1-28-4">
                  <text:number>3.</text:number>
                  <text:p text:style-name="al">De in het tweede lid bedoelde gegevens worden ontleend aan de financiële administratie van Rijksdienst voor Ondernemend Nederland ten behoeve van het Elfpo.</text:p>
                </text:list-item>
                <text:list-item text:style-override="id1-3-2-2-1-28-5">
                  <text:number>4.</text:number>
                  <text:p text:style-name="al">De gegevens, bedoeld in het tweede lid, worden uiterlijk 31 mei (jaar t+1) openbaar gemaakt.</text:p>
                </text:list-item>
              </text:list>
            </text:section>
            <text:p text:style-name="hoofdstuk_bottom"/>
          </text:section>
          <text:section text:name="hoofdstuk_id1-3-2-2-2" text:style-name="hoofdstuk">
            <text:p text:style-name="hoofdstuk_kop"><text:span text:style-name="label">Hoofdstuk</text:span> <text:span text:style-name="nr">2</text:span> Interventies</text:p>
            <text:section text:name="paragraaf_id1-3-2-2-2-2" text:style-name="paragraaf">
              <text:p text:style-name="paragraaf_kop"><text:span text:style-name="label">Paragraaf</text:span> <text:span text:style-name="nr">1</text:span> Productieve investeringen voor bedrijfsmodernisering</text:p>
              <text:section text:name="artikel_id1-3-2-2-2-2-2" text:style-name="artikel">
                <text:p text:style-name="artikel_kop_titel"><text:span text:style-name="artikel_kop_label">Artikel</text:span> <text:span text:style-name="artikel_kop_nr">2.1.1</text:span> Criteria Jonge landbouwer</text:p>
                <text:list text:style-name="id1-3-2-2-2-2-2-2">
                  <text:list-item text:style-override="id1-3-2-2-2-2-2-2">
                    <text:number>1.</text:number>
                    <text:p text:style-name="al">Een jonge landbouwer is iemand die:</text:p>
                    <text:list text:style-name="id1-3-2-2-2-2-2-2-3">
                      <text:list-item text:style-override="id1-3-2-2-2-2-2-2-3-1">
                        <text:number>a.</text:number>
                        <text:p text:style-name="al">jonger is dan 40 jaar op 31 december van het jaar waarin de subsidie wordt aangevraagd;</text:p>
                      </text:list-item>
                      <text:list-item text:style-override="id1-3-2-2-2-2-2-2-3-2">
                        <text:number>b.</text:number>
                        <text:p text:style-name="al">bedrijfshoofd is op het tijdstip van de aanvraag om subsidie, wat betekent dat hij:</text:p>
                        <text:list text:style-name="id1-3-2-2-2-2-2-2-3-2-3">
                          <text:list-item text:style-override="id1-3-2-2-2-2-2-2-3-2-3-1">
                            <text:number>i.</text:number>
                            <text:p text:style-name="al">als natuurlijk persoon een landbouwbedrijf uitoefent in eigen naam;</text:p>
                          </text:list-item>
                          <text:list-item text:style-override="id1-3-2-2-2-2-2-2-3-2-3-2">
                            <text:number>ii.</text:number>
                            <text:p text:style-name="al"> mede belast is met de dagelijkse bedrijfsvoering, en; </text:p>
                          </text:list-item>
                          <text:list-item text:style-override="id1-3-2-2-2-2-2-2-3-2-3-3">
                            <text:number>iii.</text:number>
                            <text:p text:style-name="al"> als natuurlijk persoon langdurige blokkerende zeggenschap heeft als bestuurder van een rechtspersoon, beherende vennoot, maat in de maatschap of als bestuurder van een vereniging of stichting, en;</text:p>
                          </text:list-item>
                          <text:list-item text:style-override="id1-3-2-2-2-2-2-2-3-2-3-4">
                            <text:number>iv.</text:number>
                            <text:p text:style-name="al"> een landbouwdiploma of bewijs van vakbekwaamheid heeft, bestaande uit:</text:p>
                            <text:list text:style-name="id1-3-2-2-2-2-2-2-3-2-3-4-3">
                              <text:list-item text:style-override="id1-3-2-2-2-2-2-2-3-2-3-4-3-1">
                                <text:number>1º.</text:number>
                                <text:p text:style-name="al"> een diploma of een getuigschrift van een basisopleiding landbouw, tuinbouw of aanverwant op mbo-, hbo- of wo-niveau, of</text:p>
                              </text:list-item>
                              <text:list-item text:style-override="id1-3-2-2-2-2-2-2-3-2-3-4-3-2">
                                <text:number>2º.</text:number>
                                <text:p text:style-name="al"> 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2-2-2-3">
                    <text:number>2. </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2-2-2-4">
                    <text:number>3.</text:number>
                    <text:p text:style-name="al">Van langdurige blokkerende zeggenschap als bedoeld in het eerste lid, onder b, subonderdeel iii, is geen sprake als:</text:p>
                    <text:list text:style-name="id1-3-2-2-2-2-2-4-3">
                      <text:list-item text:style-override="id1-3-2-2-2-2-2-4-3-1">
                        <text:number>a.</text:number>
                        <text:p text:style-name="al">de jonge landbouwer een commanditaire vennoot van het betreffende landbouwbedrijf is; of</text:p>
                      </text:list-item>
                      <text:list-item text:style-override="id1-3-2-2-2-2-2-4-3-2">
                        <text:number>b.</text:number>
                        <text:p text:style-name="al">de door alle maten of vennoten ondertekende schriftelijke overeenkomst door elk der partijen eenzijdig kan worden gewijzigd of opgezegd.</text:p>
                      </text:list-item>
                    </text:list>
                  </text:list-item>
                </text:list>
              </text:section>
              <text:section text:name="artikel_id1-3-2-2-2-2-3" text:style-name="artikel">
                <text:p text:style-name="artikel_kop_titel"><text:span text:style-name="artikel_kop_label">Artikel</text:span> <text:span text:style-name="artikel_kop_nr">2.1.2</text:span> Subsidiabele activiteit</text:p>
                <text:p text:style-name="al">Subsidie kan worden verstrekt voor productieve investeringen voor bedrijfsmodernisering.</text:p>
              </text:section>
              <text:section text:name="artikel_id1-3-2-2-2-2-4" text:style-name="artikel">
                <text:p text:style-name="artikel_kop_titel"><text:span text:style-name="artikel_kop_label">Artikel</text:span> <text:span text:style-name="artikel_kop_nr">2.1.3</text:span> Aanvrager</text:p>
                <text:p text:style-name="al">Subsidie kan worden verstrekt aan landbouwers of een samenwerkingsverband van landbouwers.</text:p>
              </text:section>
              <text:section text:name="artikel_id1-3-2-2-2-2-5" text:style-name="artikel">
                <text:p text:style-name="artikel_kop_titel"><text:span text:style-name="artikel_kop_label">Artikel</text:span> <text:span text:style-name="artikel_kop_nr">2.1.4</text:span> Aanvraagvereisten</text:p>
                <text:list text:style-name="id1-3-2-2-2-2-5-2">
                  <text:list-item text:style-override="id1-3-2-2-2-2-5-2">
                    <text:number>1.</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2-2-5-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2-6" text:style-name="artikel">
                <text:p text:style-name="artikel_kop_titel"><text:span text:style-name="artikel_kop_label">Artikel</text:span> <text:span text:style-name="artikel_kop_nr">2.1.5</text:span> Subsidiabele kosten</text:p>
                <text:list text:style-name="id1-3-2-2-2-2-6-2">
                  <text:list-item text:style-override="id1-3-2-2-2-2-6-2">
                    <text:number>1.</text:number>
                    <text:p text:style-name="al">In afwijking van artikel 1.8 komen alleen kosten als bedoeld in artikel 1.8, onder e, voor subsidie in aanmerking.</text:p>
                  </text:list-item>
                  <text:list-item text:style-override="id1-3-2-2-2-2-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2-7" text:style-name="artikel">
                <text:p text:style-name="artikel_kop_titel"><text:span text:style-name="artikel_kop_label">Artikel</text:span> <text:span text:style-name="artikel_kop_nr">2.1.6</text:span> Openstellingsbesluit</text:p>
                <text:p text:style-name="al">In aanvulling op artikel 1.2:</text:p>
                <text:list text:style-name="id1-3-2-2-2-2-7-3">
                  <text:list-item text:style-override="id1-3-2-2-2-2-7-3-1">
                    <text:number>a.</text:number>
                    <text:p text:style-name="al">kunnen Gedeputeerde Staten een apart subsidieplafond vaststellen voor jonge landbouwers;</text:p>
                  </text:list-item>
                  <text:list-item text:style-override="id1-3-2-2-2-2-7-3-2">
                    <text:number>b.</text:number>
                    <text:p text:style-name="al">stellen Gedeputeerde Staten een minimum subsidiebedrag vast; en</text:p>
                  </text:list-item>
                  <text:list-item text:style-override="id1-3-2-2-2-2-7-3-3">
                    <text:number>c.</text:number>
                    <text:p text:style-name="al">bepalen Gedeputeerde Staten dat geen extra punt wordt toegekend als bedoeld in artikel 2.1.8, onder 3, als biologische landbouw conflicteert met te bereiken doelen van het openstellingsbesluit.</text:p>
                  </text:list-item>
                </text:list>
              </text:section>
              <text:section text:name="artikel_id1-3-2-2-2-2-8" text:style-name="artikel">
                <text:p text:style-name="artikel_kop_titel"><text:span text:style-name="artikel_kop_label">Artikel</text:span> <text:span text:style-name="artikel_kop_nr">2.1.7</text:span> Subsidiepercentage</text:p>
                <text:list text:style-name="id1-3-2-2-2-2-8-2">
                  <text:list-item text:style-override="id1-3-2-2-2-2-8-2">
                    <text:number>1.</text:number>
                    <text:p text:style-name="al">De subsidie bedraagt 40% van de subsidiabele kosten.</text:p>
                  </text:list-item>
                  <text:list-item text:style-override="id1-3-2-2-2-2-8-3">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2-9" text:style-name="artikel">
                <text:p text:style-name="artikel_kop_titel"><text:span text:style-name="artikel_kop_label">Artikel</text:span> <text:span text:style-name="artikel_kop_nr">2.1.8</text:span> Rangschikking</text:p>
                <text:list text:style-name="id1-3-2-2-2-2-9-2">
                  <text:list-item text:style-override="id1-3-2-2-2-2-9-2">
                    <text:number>1.</text:number>
                    <text:p text:style-name="al">Aanvragen die voor subsidie in aanmerking komen, kunnen worden gerangschikt op basis van selectiecriteria of op basis van een investeringslijst.</text:p>
                  </text:list-item>
                  <text:list-item text:style-override="id1-3-2-2-2-2-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2-9-3-3">
                      <text:list-item text:style-override="id1-3-2-2-2-2-9-3-3-1">
                        <text:number>a.</text:number>
                        <text:p text:style-name="al">mate van effectiviteit;</text:p>
                      </text:list-item>
                      <text:list-item text:style-override="id1-3-2-2-2-2-9-3-3-2">
                        <text:number>b.</text:number>
                        <text:p text:style-name="al">de haalbaarheid van de activiteit;</text:p>
                      </text:list-item>
                      <text:list-item text:style-override="id1-3-2-2-2-2-9-3-3-3">
                        <text:number>c.</text:number>
                        <text:p text:style-name="al">de mate van innovatie;</text:p>
                      </text:list-item>
                      <text:list-item text:style-override="id1-3-2-2-2-2-9-3-3-4">
                        <text:number>d.</text:number>
                        <text:p text:style-name="al">de mate van efficiëntie van uitvoering van de activiteit.</text:p>
                      </text:list-item>
                    </text:list>
                  </text:list-item>
                  <text:list-item text:style-override="id1-3-2-2-2-2-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2-9-5">
                    <text:number>4.</text:number>
                    <text:p text:style-name="al">Alleen door middel van een erkend certificaat of kwaliteitskeurmerk kan een landbouwer aantonen dat hij over een biologische bedrijfsvoering beschikt.</text:p>
                  </text:list-item>
                  <text:list-item text:style-override="id1-3-2-2-2-2-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3" text:style-name="paragraaf">
              <text:p text:style-name="paragraaf_kop"><text:span text:style-name="label">Paragraaf</text:span> <text:span text:style-name="nr">2</text:span> Productieve investeringen groen- blauw en dierenwelzijn</text:p>
              <text:section text:name="artikel_id1-3-2-2-2-3-2" text:style-name="artikel">
                <text:p text:style-name="artikel_kop_titel"><text:span text:style-name="artikel_kop_label">Artikel</text:span> <text:span text:style-name="artikel_kop_nr">2.2.1</text:span> Criteria Jonge landbouwer</text:p>
                <text:p text:style-name="al">Een jonge landbouwer is iemand die voldoet aan de criteria opgenomen in artikel 2.1.1.</text:p>
              </text:section>
              <text:section text:name="artikel_id1-3-2-2-2-3-3" text:style-name="artikel">
                <text:p text:style-name="artikel_kop_titel"><text:span text:style-name="artikel_kop_label">Artikel</text:span> <text:span text:style-name="artikel_kop_nr">2.2.2</text:span> Subsidiabele activiteit</text:p>
                <text:list text:style-name="id1-3-2-2-2-3-3-2">
                  <text:list-item text:style-override="id1-3-2-2-2-3-3-2">
                    <text:number>1.</text:number>
                    <text:p text:style-name="al">Subsidie kan worden verstrekt voor productieve investeringen groen- blauw of dierenwelzijn.</text:p>
                  </text:list-item>
                  <text:list-item text:style-override="id1-3-2-2-2-3-3-3">
                    <text:number>2.</text:number>
                    <text:p text:style-name="al">Subsidie wordt uitsluitend verstrekt als de activiteit bijdraagt aan minimaal één van de volgende doelen:</text:p>
                    <text:list text:style-name="id1-3-2-2-2-3-3-3-3">
                      <text:list-item text:style-override="id1-3-2-2-2-3-3-3-3-1">
                        <text:number>a.</text:number>
                        <text:p text:style-name="al">matiging van en aanpassing aan klimaatverandering of bevorderen van duurzame energie;</text:p>
                      </text:list-item>
                      <text:list-item text:style-override="id1-3-2-2-2-3-3-3-3-2">
                        <text:number>b.</text:number>
                        <text:p text:style-name="al">bevorderen van duurzame ontwikkeling of efficiënt beheer van natuurlijke hulpbronnen;</text:p>
                      </text:list-item>
                      <text:list-item text:style-override="id1-3-2-2-2-3-3-3-3-3">
                        <text:number>c.</text:number>
                        <text:p text:style-name="al">het tot staan brengen en ombuigen van biodiversiteitsverlies, versterking van ecosysteemdiensten of instandhouding van habitats of landschappen;</text:p>
                      </text:list-item>
                      <text:list-item text:style-override="id1-3-2-2-2-3-3-3-3-4">
                        <text:number>d.</text:number>
                        <text:p text:style-name="al">verbetering van dierenwelzijn.</text:p>
                      </text:list-item>
                    </text:list>
                  </text:list-item>
                </text:list>
              </text:section>
              <text:section text:name="artikel_id1-3-2-2-2-3-4" text:style-name="artikel">
                <text:p text:style-name="artikel_kop_titel"><text:span text:style-name="artikel_kop_label">Artikel</text:span> <text:span text:style-name="artikel_kop_nr">2.2.3</text:span> Aanvrager</text:p>
                <text:p text:style-name="al">Subsidie kan worden verstrekt aan landbouwers of een samenwerkingsverband van landbouwers.</text:p>
              </text:section>
              <text:section text:name="artikel_id1-3-2-2-2-3-5" text:style-name="artikel">
                <text:p text:style-name="artikel_kop_titel"><text:span text:style-name="artikel_kop_label">Artikel</text:span> <text:span text:style-name="artikel_kop_nr">2.2.4</text:span> Aanvraagvereisten</text:p>
                <text:list text:style-name="id1-3-2-2-2-3-5-2">
                  <text:list-item text:style-override="id1-3-2-2-2-3-5-2">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3-5-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3-6" text:style-name="artikel">
                <text:p text:style-name="artikel_kop_titel"><text:span text:style-name="artikel_kop_label">Artikel</text:span> <text:span text:style-name="artikel_kop_nr">2.2.5</text:span> Subsidiabele kosten</text:p>
                <text:list text:style-name="id1-3-2-2-2-3-6-2">
                  <text:list-item text:style-override="id1-3-2-2-2-3-6-2">
                    <text:number>1.</text:number>
                    <text:p text:style-name="al">In afwijking van artikel 1.8 komen alleen kosten als bedoeld in artikel 1.8, onder e, voor subsidie in aanmerking.</text:p>
                  </text:list-item>
                  <text:list-item text:style-override="id1-3-2-2-2-3-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3-7" text:style-name="artikel">
                <text:p text:style-name="artikel_kop_titel"><text:span text:style-name="artikel_kop_label">Artikel</text:span> <text:span text:style-name="artikel_kop_nr">2.2.6</text:span> Openstellingsbesluit</text:p>
                <text:p text:style-name="al">In aanvulling op artikel 1.2:</text:p>
                <text:list text:style-name="id1-3-2-2-2-3-7-3">
                  <text:list-item text:style-override="id1-3-2-2-2-3-7-3-1">
                    <text:number>a.</text:number>
                    <text:p text:style-name="al">kunnen Gedeputeerde Staten een apart subsidieplafond vaststellen voor jonge landbouwers;</text:p>
                  </text:list-item>
                  <text:list-item text:style-override="id1-3-2-2-2-3-7-3-2">
                    <text:number>b.</text:number>
                    <text:p text:style-name="al">stellen Gedeputeerde Staten een minimum subsidiebedrag vast; en</text:p>
                  </text:list-item>
                  <text:list-item text:style-override="id1-3-2-2-2-3-7-3-3">
                    <text:number>c.</text:number>
                    <text:p text:style-name="al">bepalen Gedeputeerde Staten dat geen extra punt wordt toegekend als bedoeld in artikel 2.2.8, onder 3, als biologische landbouw conflicteert met te bereiken doelen van het openstellingsbesluit.</text:p>
                  </text:list-item>
                </text:list>
              </text:section>
              <text:section text:name="artikel_id1-3-2-2-2-3-8" text:style-name="artikel">
                <text:p text:style-name="artikel_kop_titel"><text:span text:style-name="artikel_kop_label">Artikel</text:span> <text:span text:style-name="artikel_kop_nr">2.2.7</text:span> Subsidiepercentage</text:p>
                <text:list text:style-name="id1-3-2-2-2-3-8-2">
                  <text:list-item text:style-override="id1-3-2-2-2-3-8-2">
                    <text:number>1.</text:number>
                    <text:p text:style-name="al">De subsidie bedraagt 40% van de subsidiabele kosten.</text:p>
                  </text:list-item>
                  <text:list-item text:style-override="id1-3-2-2-2-3-8-3">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3-9" text:style-name="artikel">
                <text:p text:style-name="artikel_kop_titel"><text:span text:style-name="artikel_kop_label">Artikel</text:span> <text:span text:style-name="artikel_kop_nr">2.2.8</text:span> Rangschikking</text:p>
                <text:list text:style-name="id1-3-2-2-2-3-9-2">
                  <text:list-item text:style-override="id1-3-2-2-2-3-9-2">
                    <text:number>1.</text:number>
                    <text:p text:style-name="al">Aanvragen die voor subsidie in aanmerking komen, kunnen worden gerangschikt op basis van selectiecriteria of op basis van een investeringslijst.</text:p>
                  </text:list-item>
                  <text:list-item text:style-override="id1-3-2-2-2-3-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3-9-3-3">
                      <text:list-item text:style-override="id1-3-2-2-2-3-9-3-3-1">
                        <text:number>e.</text:number>
                        <text:p text:style-name="al">mate van effectiviteit;</text:p>
                      </text:list-item>
                      <text:list-item text:style-override="id1-3-2-2-2-3-9-3-3-2">
                        <text:number>f.</text:number>
                        <text:p text:style-name="al"> de haalbaarheid van de activiteit;</text:p>
                      </text:list-item>
                      <text:list-item text:style-override="id1-3-2-2-2-3-9-3-3-3">
                        <text:number>g.</text:number>
                        <text:p text:style-name="al"> de mate van innovatie;</text:p>
                      </text:list-item>
                      <text:list-item text:style-override="id1-3-2-2-2-3-9-3-3-4">
                        <text:number>h.</text:number>
                        <text:p text:style-name="al"> de mate van efficiëntie van uitvoering van de activiteit.</text:p>
                      </text:list-item>
                    </text:list>
                  </text:list-item>
                  <text:list-item text:style-override="id1-3-2-2-2-3-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3-9-5">
                    <text:number>4.</text:number>
                    <text:p text:style-name="al">Alleen door middel van een erkend certificaat of kwaliteitskeurmerk kan een landbouwer aantonen dat hij over een biologische bedrijfsvoering beschikt.</text:p>
                  </text:list-item>
                  <text:list-item text:style-override="id1-3-2-2-2-3-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4" text:style-name="paragraaf">
              <text:p text:style-name="paragraaf_kop"><text:span text:style-name="label">Paragraaf</text:span> <text:span text:style-name="nr">3</text:span> Niet-productieve investeringen op landbouwbedrijven</text:p>
              <text:section text:name="artikel_id1-3-2-2-2-4-2" text:style-name="artikel">
                <text:p text:style-name="artikel_kop_titel"><text:span text:style-name="artikel_kop_label">Artikel</text:span> <text:span text:style-name="artikel_kop_nr">2.3.1</text:span> Subsidiabele activiteit</text:p>
                <text:list text:style-name="id1-3-2-2-2-4-2-2">
                  <text:list-item text:style-override="id1-3-2-2-2-4-2-2">
                    <text:number>1.</text:number>
                    <text:p text:style-name="al">Subsidie kan worden verstrekt voor niet-productieve investeringen op landbouwbedrijven.</text:p>
                  </text:list-item>
                  <text:list-item text:style-override="id1-3-2-2-2-4-2-3">
                    <text:number>2.</text:number>
                    <text:p text:style-name="al">Subsidie wordt uitsluitend verstrekt als de activiteit bijdraagt aan minimaal één van de volgende doelen:</text:p>
                    <text:list text:style-name="id1-3-2-2-2-4-2-3-3">
                      <text:list-item text:style-override="id1-3-2-2-2-4-2-3-3-1">
                        <text:number>a.</text:number>
                        <text:p text:style-name="al">matiging van en aanpassing aan klimaatverandering of bevorderen van duurzame energie;</text:p>
                      </text:list-item>
                      <text:list-item text:style-override="id1-3-2-2-2-4-2-3-3-2">
                        <text:number>b.</text:number>
                        <text:p text:style-name="al">bevorderen van duurzame ontwikkeling of efficiënt beheer van natuurlijke hulpbronnen;</text:p>
                      </text:list-item>
                      <text:list-item text:style-override="id1-3-2-2-2-4-2-3-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4-3" text:style-name="artikel">
                <text:p text:style-name="artikel_kop_titel"><text:span text:style-name="artikel_kop_label">Artikel</text:span> <text:span text:style-name="artikel_kop_nr">2.3.2</text:span> Aanvrager</text:p>
                <text:p text:style-name="al">Subsidie kan worden verstrekt aan landbouwers of een samenwerkingsverband van landbouwers.</text:p>
              </text:section>
              <text:section text:name="artikel_id1-3-2-2-2-4-4" text:style-name="artikel">
                <text:p text:style-name="artikel_kop_titel"><text:span text:style-name="artikel_kop_label">Artikel</text:span> <text:span text:style-name="artikel_kop_nr">2.3.3</text:span> Aanvraagvereisten</text:p>
                <text:list text:style-name="id1-3-2-2-2-4-4-2">
                  <text:list-item text:style-override="id1-3-2-2-2-4-4-2">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4-4-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4-5" text:style-name="artikel">
                <text:p text:style-name="artikel_kop_titel"><text:span text:style-name="artikel_kop_label">Artikel</text:span> <text:span text:style-name="artikel_kop_nr">2.3.4</text:span> Openstellingsbesluit</text:p>
                <text:p text:style-name="al">In aanvulling op artikel 1.2 bepalen Gedeputeerde Staten dat geen extra punt wordt toegekend als bedoeld in artikel 2.3.8, onder 3, als biologische landbouw conflicteert met te bereiken doelen van het openstellingsbesluit.</text:p>
              </text:section>
              <text:section text:name="artikel_id1-3-2-2-2-4-6" text:style-name="artikel">
                <text:p text:style-name="artikel_kop_titel"><text:span text:style-name="artikel_kop_label">Artikel</text:span> <text:span text:style-name="artikel_kop_nr">2.3.5</text:span> Subsidiabele kosten</text:p>
                <text:list text:style-name="id1-3-2-2-2-4-6-2">
                  <text:list-item text:style-override="id1-3-2-2-2-4-6-2">
                    <text:number>1.</text:number>
                    <text:p text:style-name="al">In afwijking van artikel 1.8 komen alleen kosten als bedoeld in artikel 1.8, onder e, voor subsidie in aanmerking.</text:p>
                  </text:list-item>
                  <text:list-item text:style-override="id1-3-2-2-2-4-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4-7" text:style-name="artikel">
                <text:p text:style-name="artikel_kop_titel"><text:span text:style-name="artikel_kop_label">Artikel</text:span> <text:span text:style-name="artikel_kop_nr">2.3.6</text:span> Niet subsidiabele kosten</text:p>
                <text:p text:style-name="al">In aanvulling op artikel 1.10 komen investeringen in het watersysteem waar uitsluitend landbouwers van profiteren niet voor subsidie in aanmerking.</text:p>
              </text:section>
              <text:section text:name="artikel_id1-3-2-2-2-4-8" text:style-name="artikel">
                <text:p text:style-name="artikel_kop_titel"><text:span text:style-name="artikel_kop_label">Artikel</text:span> <text:span text:style-name="artikel_kop_nr">2.3.7</text:span> Subsidiepercentage</text:p>
                <text:list text:style-name="id1-3-2-2-2-4-8-2">
                  <text:list-item text:style-override="id1-3-2-2-2-4-8-2">
                    <text:number>1.</text:number>
                    <text:p text:style-name="al">De subsidie bedraagt 100% van de subsidiabele kosten.</text:p>
                  </text:list-item>
                  <text:list-item text:style-override="id1-3-2-2-2-4-8-3">
                    <text:number>2.</text:number>
                    <text:p text:style-name="al">In afwijking van het eerste lid bedraagt de subsidie 70% van de subsidiabele kosten voor investeringen in het watersysteem.</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Aanvragen die voor subsidie in aanmerking komen, kunnen worden gerangschikt op basis van selectiecriteria of op basis van een investeringslijst.</text:p>
                  </text:list-item>
                  <text:list-item text:style-override="id1-3-2-2-2-4-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4-9-3-3">
                      <text:list-item text:style-override="id1-3-2-2-2-4-9-3-3-1">
                        <text:number>a.</text:number>
                        <text:p text:style-name="al">mate van effectiviteit;</text:p>
                      </text:list-item>
                      <text:list-item text:style-override="id1-3-2-2-2-4-9-3-3-2">
                        <text:number>b.</text:number>
                        <text:p text:style-name="al">de haalbaarheid van de activiteit;</text:p>
                      </text:list-item>
                      <text:list-item text:style-override="id1-3-2-2-2-4-9-3-3-3">
                        <text:number>c.</text:number>
                        <text:p text:style-name="al">de mate van urgentie; </text:p>
                      </text:list-item>
                      <text:list-item text:style-override="id1-3-2-2-2-4-9-3-3-4">
                        <text:number>d.</text:number>
                        <text:p text:style-name="al">de mate van efficiëntie van uitvoering van de activiteit.</text:p>
                      </text:list-item>
                    </text:list>
                  </text:list-item>
                  <text:list-item text:style-override="id1-3-2-2-2-4-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4-9-5">
                    <text:number>4.</text:number>
                    <text:p text:style-name="al">Alleen door middel van een erkend certificaat of kwaliteitskeurmerk kan een landbouwer aantonen dat hij over een biologische bedrijfsvoering beschikt.</text:p>
                  </text:list-item>
                  <text:list-item text:style-override="id1-3-2-2-2-4-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5" text:style-name="paragraaf">
              <text:p text:style-name="paragraaf_kop"><text:span text:style-name="label">Paragraaf</text:span> <text:span text:style-name="nr">4</text:span> Niet-productieve investeringen op niet-landbouwbedrijven </text:p>
              <text:section text:name="artikel_id1-3-2-2-2-5-2" text:style-name="artikel">
                <text:p text:style-name="artikel_kop_titel"><text:span text:style-name="artikel_kop_label">Artikel</text:span> <text:span text:style-name="artikel_kop_nr">2.4.1</text:span> Subsidiabele activiteit</text:p>
                <text:list text:style-name="id1-3-2-2-2-5-2-2">
                  <text:list-item text:style-override="id1-3-2-2-2-5-2-2">
                    <text:number>1.</text:number>
                    <text:p text:style-name="al">Subsidie kan worden verstrekt voor niet- productieve investeringen op niet-landbouwbedrijven.</text:p>
                  </text:list-item>
                  <text:list-item text:style-override="id1-3-2-2-2-5-2-3">
                    <text:number>2.</text:number>
                    <text:p text:style-name="al">Subsidie wordt uitsluitend verstrekt als de activiteit bijdraagt aan minimaal één van de volgende doelen:</text:p>
                    <text:list text:style-name="id1-3-2-2-2-5-2-3-3">
                      <text:list-item text:style-override="id1-3-2-2-2-5-2-3-3-1">
                        <text:number>a.</text:number>
                        <text:p text:style-name="al">matiging van en aanpassing aan klimaatverandering of bevorderen van duurzame energie;</text:p>
                      </text:list-item>
                      <text:list-item text:style-override="id1-3-2-2-2-5-2-3-3-2">
                        <text:number>b.</text:number>
                        <text:p text:style-name="al">bevorderen van duurzame ontwikkeling of efficiënt beheer van natuurlijke hulpbronnen;</text:p>
                      </text:list-item>
                      <text:list-item text:style-override="id1-3-2-2-2-5-2-3-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5-3" text:style-name="artikel">
                <text:p text:style-name="artikel_kop_titel"><text:span text:style-name="artikel_kop_label">Artikel</text:span> <text:span text:style-name="artikel_kop_nr">2.4.2</text:span> Aanvrager</text:p>
                <text:p text:style-name="al">Subsidie kan worden verstrekt aan:</text:p>
                <text:list text:style-name="id1-3-2-2-2-5-3-3">
                  <text:list-item text:style-override="id1-3-2-2-2-5-3-3-1">
                    <text:number>a.</text:number>
                    <text:p text:style-name="al">natuurlijke en rechtspersonen;</text:p>
                  </text:list-item>
                  <text:list-item text:style-override="id1-3-2-2-2-5-3-3-2">
                    <text:number>b.</text:number>
                    <text:p text:style-name="al">samenwerkingsverbanden van natuurlijke en rechtspersonen. </text:p>
                  </text:list-item>
                </text:list>
              </text:section>
              <text:section text:name="artikel_id1-3-2-2-2-5-4" text:style-name="artikel">
                <text:p text:style-name="artikel_kop_titel"><text:span text:style-name="artikel_kop_label">Artikel</text:span> <text:span text:style-name="artikel_kop_nr">2.4.3</text:span> Subsidiabele kosten</text:p>
                <text:list text:style-name="id1-3-2-2-2-5-4-2">
                  <text:list-item text:style-override="id1-3-2-2-2-5-4-2">
                    <text:number>1.</text:number>
                    <text:p text:style-name="al">In afwijking van artikel 1.8 komen alleen kosten als bedoeld in artikel 1.8, onder e, voor subsidie in aanmerking.</text:p>
                  </text:list-item>
                  <text:list-item text:style-override="id1-3-2-2-2-5-4-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5-5" text:style-name="artikel">
                <text:p text:style-name="artikel_kop_titel"><text:span text:style-name="artikel_kop_label">Artikel</text:span> <text:span text:style-name="artikel_kop_nr">2.4.4</text:span> Niet subsidiabele kosten</text:p>
                <text:p text:style-name="al">In aanvulling op artikel 1.10 komen investeringen in het watersysteem waar uitsluitend landbouwers van profiteren niet voor subsidie in aanmerking.</text:p>
              </text:section>
              <text:section text:name="artikel_id1-3-2-2-2-5-6" text:style-name="artikel">
                <text:p text:style-name="artikel_kop_titel"><text:span text:style-name="artikel_kop_label">Artikel</text:span> <text:span text:style-name="artikel_kop_nr">2.4.5</text:span> Subsidiepercentage</text:p>
                <text:list text:style-name="id1-3-2-2-2-5-6-2">
                  <text:list-item text:style-override="id1-3-2-2-2-5-6-2">
                    <text:number>1.</text:number>
                    <text:p text:style-name="al">De subsidie bedraagt 100% van de subsidiabele kosten. </text:p>
                  </text:list-item>
                  <text:list-item text:style-override="id1-3-2-2-2-5-6-3">
                    <text:number>2.</text:number>
                    <text:p text:style-name="al">In afwijking van het eerste lid bedraagt de subsidie 70% van de subsidiabele kosten voor investeringen die gericht zijn op de waterkwantiteit.</text:p>
                  </text:list-item>
                </text:list>
              </text:section>
              <text:section text:name="artikel_id1-3-2-2-2-5-7" text:style-name="artikel">
                <text:p text:style-name="artikel_kop_titel"><text:span text:style-name="artikel_kop_label">Artikel</text:span> <text:span text:style-name="artikel_kop_nr">2.4.6</text:span> Rangschikking</text:p>
                <text:list text:style-name="id1-3-2-2-2-5-7-2">
                  <text:list-item text:style-override="id1-3-2-2-2-5-7-2">
                    <text:number>1.</text:number>
                    <text:p text:style-name="al">Aanvragen die voor subsidie in aanmerking komen, kunnen worden gerangschikt op basis van selectiecriteria of op basis van een investeringslijst.</text:p>
                  </text:list-item>
                  <text:list-item text:style-override="id1-3-2-2-2-5-7-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5-7-3-3">
                      <text:list-item text:style-override="id1-3-2-2-2-5-7-3-3-1">
                        <text:number>a.</text:number>
                        <text:p text:style-name="al">mate van effectiviteit;</text:p>
                      </text:list-item>
                      <text:list-item text:style-override="id1-3-2-2-2-5-7-3-3-2">
                        <text:number>b.</text:number>
                        <text:p text:style-name="al">de haalbaarheid van de activiteit;</text:p>
                      </text:list-item>
                      <text:list-item text:style-override="id1-3-2-2-2-5-7-3-3-3">
                        <text:number>c.</text:number>
                        <text:p text:style-name="al">de mate van urgentie;</text:p>
                      </text:list-item>
                      <text:list-item text:style-override="id1-3-2-2-2-5-7-3-3-4">
                        <text:number>d.</text:number>
                        <text:p text:style-name="al">de mate van efficiëntie van uitvoering van de activiteit.</text:p>
                      </text:list-item>
                    </text:list>
                  </text:list-item>
                </text:list>
              </text:section>
            </text:section>
            <text:section text:name="paragraaf_id1-3-2-2-2-6" text:style-name="paragraaf">
              <text:p text:style-name="paragraaf_kop"><text:span text:style-name="label">Paragraaf</text:span> <text:span text:style-name="nr">5</text:span> Samenwerking voor innovatie in het kader van EIP</text:p>
              <text:section text:name="artikel_id1-3-2-2-2-6-2" text:style-name="artikel">
                <text:p text:style-name="artikel_kop_titel"><text:span text:style-name="artikel_kop_label">Artikel</text:span> <text:span text:style-name="artikel_kop_nr">2.5.1</text:span> Begripsbepalingen</text:p>
                <text:p text:style-name="al">In deze paragraaf wordt verstaan onder:</text:p>
                <text:list text:style-name="id1-3-2-2-2-6-2-3">
                  <text:list-item text:style-override="id1-3-2-2-2-6-2-3-1">
                    <text:number>a.</text:number>
                    <text:p text:style-name="al">
                    <text:span text:style-name="nadrukcur">duurzame toegevoegde waardeketen</text:span>: duurzame keten van activiteiten waarbij waarde aan de producten wordt toegevoegd op het moment dat deze een volgende activiteit in een keten passeren en waarbij de keten als geheel het product toegevoegde waarde geeft;</text:p>
                  </text:list-item>
                  <text:list-item text:style-override="id1-3-2-2-2-6-2-3-2">
                    <text:number>b.</text:number>
                    <text:p text:style-name="al">
                    <text:span text:style-name="nadrukcur">EIP</text:span>: een Europees Partnerschap voor innovatie, voor de productiviteit en duurzaamheid in de landbouw als bedoeld in artikel 127 van verordening 2021/2115;</text:p>
                  </text:list-item>
                  <text:list-item text:style-override="id1-3-2-2-2-6-2-3-3">
                    <text:number>c.</text:number>
                    <text:p text:style-name="al">
                    <text:span text:style-name="nadrukcur">GVE</text:span>: grootvee-eenheden;</text:p>
                  </text:list-item>
                  <text:list-item text:style-override="id1-3-2-2-2-6-2-3-4">
                    <text:number>d.</text:number>
                    <text:p text:style-name="al">
                    <text:span text:style-name="nadrukcur">ketenpartij</text:span>: instelling of dienstverlener waarmee de eigen activiteiten worden afgestemd omdat deze een rol speelt in het gezamenlijk te doorlopen traject;</text:p>
                  </text:list-item>
                  <text:list-item text:style-override="id1-3-2-2-2-6-2-3-5">
                    <text:number>e.</text:number>
                    <text:p text:style-name="al">
                    <text:span text:style-name="nadrukcur">operationele groepen</text:span>: samenwerkingsverbanden die deel uit maken van een EIP, die bestaan uit minimaal twee actoren, waarvan minimaal één landbouwer deel uitmaakt en is gericht op het ontwikkelen, valideren en verfijnen van innovaties;</text:p>
                  </text:list-item>
                  <text:list-item text:style-override="id1-3-2-2-2-6-2-3-6">
                    <text:number>f.</text:number>
                    <text:p text:style-name="al">
                    <text:span text:style-name="nadrukcur">verdienmodel</text:span>: manier waarop geld verdiend kan worden met een bepaalde activiteit.</text:p>
                  </text:list-item>
                </text:list>
              </text:section>
              <text:section text:name="artikel_id1-3-2-2-2-6-3" text:style-name="artikel">
                <text:p text:style-name="artikel_kop_titel"><text:span text:style-name="artikel_kop_label">Artikel</text:span> <text:span text:style-name="artikel_kop_nr">2.5.2</text:span> Subsidiabele activiteit</text:p>
                <text:list text:style-name="id1-3-2-2-2-6-3-2">
                  <text:list-item text:style-override="id1-3-2-2-2-6-3-2">
                    <text:number>1.</text:number>
                    <text:p text:style-name="al">Subsidie kan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2-2-6-3-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6-3-4">
                    <text:number>3.</text:number>
                    <text:p text:style-name="al">Het innovatieve samenwerkingsproject heeft betrekking op één of meerdere van de volgende thema’s: </text:p>
                    <text:list text:style-name="id1-3-2-2-2-6-3-4-3">
                      <text:list-item text:style-override="id1-3-2-2-2-6-3-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6-3-4-3-2">
                        <text:number>b.</text:number>
                        <text:p text:style-name="al">vergroten van de marktgerichtheid en het concurrentievermogen van landbouwbedrijven, door meer aandacht voor onderzoek, nieuwe technologieën of digitalisering;</text:p>
                      </text:list-item>
                      <text:list-item text:style-override="id1-3-2-2-2-6-3-4-3-3">
                        <text:number>c.</text:number>
                        <text:p text:style-name="al">tot een marktrijp concept ontwikkelen van een duurzame toegevoegde waardeketen gericht op landbouwproducten, waarbij de positie van de landbouwer in de waardeketen verbetert;</text:p>
                      </text:list-item>
                      <text:list-item text:style-override="id1-3-2-2-2-6-3-4-3-4">
                        <text:number>d.</text:number>
                        <text:p text:style-name="al">bijdragen aan het tot staan brengen en ombuigen van biodiversiteitsverlies, tot versterking van ecosysteemdiensten en de instandhouding van habitats en landschappen; </text:p>
                      </text:list-item>
                      <text:list-item text:style-override="id1-3-2-2-2-6-3-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6-3-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6-3-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2-6-4" text:style-name="artikel">
                <text:p text:style-name="artikel_kop_titel"><text:span text:style-name="artikel_kop_label">Artikel</text:span> <text:span text:style-name="artikel_kop_nr">2.5.3</text:span> Aanvrager</text:p>
                <text:list text:style-name="id1-3-2-2-2-6-4-2">
                  <text:list-item text:style-override="id1-3-2-2-2-6-4-2">
                    <text:number>1.</text:number>
                    <text:p text:style-name="al">Subsidie als bedoeld in artikel 2.5.2, eerste lid, kan worden verstrekt aan de deelnemers van een samenwerkingsverband.</text:p>
                  </text:list-item>
                  <text:list-item text:style-override="id1-3-2-2-2-6-4-3">
                    <text:number>2.</text:number>
                    <text:p text:style-name="al">Aan het samenwerkingsverband als bedoeld in het eerste lid neemt minimaal één landbouwer deel.</text:p>
                  </text:list-item>
                  <text:list-item text:style-override="id1-3-2-2-2-6-4-4">
                    <text:number>3.</text:number>
                    <text:p text:style-name="al">In aanvulling op het tweede lid en op artikel 1.2 kunnen Gedeputeerde Staten in het openstellingsbesluit nadere regels stellen omtrent:</text:p>
                    <text:list text:style-name="id1-3-2-2-2-6-4-4-3">
                      <text:list-item text:style-override="id1-3-2-2-2-6-4-4-3-1">
                        <text:number>a.</text:number>
                        <text:p text:style-name="al">de deelnemende partijen in het samenwerkingsverband;</text:p>
                      </text:list-item>
                      <text:list-item text:style-override="id1-3-2-2-2-6-4-4-3-2">
                        <text:number>b.</text:number>
                        <text:p text:style-name="al">het minimale aantal bij het samenwerkingsverband betrokken partijen.</text:p>
                      </text:list-item>
                    </text:list>
                  </text:list-item>
                </text:list>
              </text:section>
              <text:section text:name="artikel_id1-3-2-2-2-6-5" text:style-name="artikel">
                <text:p text:style-name="artikel_kop_titel"><text:span text:style-name="artikel_kop_label">Artikel</text:span> <text:span text:style-name="artikel_kop_nr">2.5.4</text:span> Aanvraagvereisten</text:p>
                <text:p text:style-name="al">In aanvulling op het bepaalde in artikel 1.3 en 1.6 bevat de aanvraag om subsidie:</text:p>
                <text:list text:style-name="id1-3-2-2-2-6-5-3">
                  <text:list-item text:style-override="id1-3-2-2-2-6-5-3-1">
                    <text:number>a.</text:number>
                    <text:p text:style-name="al">een aantoonbare oriëntatie op reeds uitgevoerde onderzoeken en bestaande initiatieven omtrent de betreffende innovatie;</text:p>
                  </text:list-item>
                  <text:list-item text:style-override="id1-3-2-2-2-6-5-3-2">
                    <text:number>b.</text:number>
                    <text:p text:style-name="al">een uitwerking van de beoogde activiteiten voor kennisverspreiding met gebruik van de hiertoe geëigende netwerken, waaronder het nationale en Europese EIP-netwerk;</text:p>
                  </text:list-item>
                  <text:list-item text:style-override="id1-3-2-2-2-6-5-3-3">
                    <text:number>c.</text:number>
                    <text:p text:style-name="al">een toelichting op eventuele investeringen in bedrijfsmiddelen binnen het project;</text:p>
                  </text:list-item>
                  <text:list-item text:style-override="id1-3-2-2-2-6-5-3-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2-6-5-3-5">
                    <text:number>e.</text:number>
                    <text:p text:style-name="al">het verwachte aandeel GVE vallend onder ondersteunde acties ter verbetering van dierenwelzijn.</text:p>
                  </text:list-item>
                </text:list>
              </text:section>
              <text:section text:name="artikel_id1-3-2-2-2-6-6" text:style-name="artikel">
                <text:p text:style-name="artikel_kop_titel"><text:span text:style-name="artikel_kop_label">Artikel</text:span> <text:span text:style-name="artikel_kop_nr">2.5.5</text:span> Subsidiabele kosten</text:p>
                <text:list text:style-name="id1-3-2-2-2-6-6-2">
                  <text:list-item text:style-override="id1-3-2-2-2-6-6-2">
                    <text:number>1.</text:number>
                    <text:p text:style-name="al">Voor subsidie komen uitsluitend de kosten als bedoeld in artikel 1.8, onder a, b en e voor zover deze betrekking hebben op de operationele kosten van het samenwerkingsverband in aanmerking, tenzij in het openstellingsbesluit anders is bepaald.</text:p>
                  </text:list-item>
                  <text:list-item text:style-override="id1-3-2-2-2-6-6-3">
                    <text:number>2.</text:number>
                    <text:p text:style-name="al">In afwijking van het eerste lid kunnen Gedeputeerde Staten in het openstellingsbesluit bepalen dat investeringen voor bedrijfsmiddelen voor subsidie in aanmerking komen.</text:p>
                  </text:list-item>
                  <text:list-item text:style-override="id1-3-2-2-2-6-6-4">
                    <text:number>3.</text:number>
                    <text:p text:style-name="al">Indien Gedeputeerde Staten bepalen dat investeringen voor bedrijfsmiddelen voor subsidie in aanmerking komen, kan voor de berekening van de subsidiabele kosten geen gebruik worden gemaakt van de vereenvoudigde kostenoptie voor overige kosten als bedoeld in artikel 1.9c.</text:p>
                  </text:list-item>
                </text:list>
              </text:section>
              <text:section text:name="artikel_id1-3-2-2-2-6-7" text:style-name="artikel">
                <text:p text:style-name="artikel_kop_titel"><text:span text:style-name="artikel_kop_label">Artikel</text:span> <text:span text:style-name="artikel_kop_nr">2.5.6</text:span> Niet subsidiabele kosten</text:p>
                <text:p text:style-name="al">In aanvulling op artikel 1.10 komen kosten gericht op de reguliere bedrijfsvoering van bestaande reguliere samenwerkingsactiviteiten niet voor subsidie in aanmerking.</text:p>
              </text:section>
              <text:section text:name="artikel_id1-3-2-2-2-6-8" text:style-name="artikel">
                <text:p text:style-name="artikel_kop_titel"><text:span text:style-name="artikel_kop_label">Artikel</text:span> <text:span text:style-name="artikel_kop_nr">2.5.7</text:span> Hoogte subsidie</text:p>
                <text:list text:style-name="id1-3-2-2-2-6-8-2">
                  <text:list-item text:style-override="id1-3-2-2-2-6-8-2">
                    <text:number>1.</text:number>
                    <text:p text:style-name="al">De hoogte van de subsidie bedraagt minimaal € 25.000 en maximaal € 500.000. </text:p>
                  </text:list-item>
                  <text:list-item text:style-override="id1-3-2-2-2-6-8-3">
                    <text:number>2.</text:number>
                    <text:p text:style-name="al">De hoogte van de subsidie bedraagt:</text:p>
                    <text:list text:style-name="id1-3-2-2-2-6-8-3-3">
                      <text:list-item text:style-override="id1-3-2-2-2-6-8-3-3-1">
                        <text:number>a.</text:number>
                        <text:p text:style-name="al">40% van de subsidiabele kosten voor investeringen;</text:p>
                      </text:list-item>
                      <text:list-item text:style-override="id1-3-2-2-2-6-8-3-3-2">
                        <text:number>b.</text:number>
                        <text:p text:style-name="al">100% van de overige subsidiabele kosten. </text:p>
                      </text:list-item>
                    </text:list>
                  </text:list-item>
                </text:list>
              </text:section>
              <text:section text:name="artikel_id1-3-2-2-2-6-9" text:style-name="artikel">
                <text:p text:style-name="artikel_kop_titel"><text:span text:style-name="artikel_kop_label">Artikel</text:span> <text:span text:style-name="artikel_kop_nr">2.5.8</text:span> Weigeringsgronden</text:p>
                <text:p text:style-name="al">Onverminderd artikel 1.5 wordt subsidie geweigerd indien de aanvraag wordt gedaan door een reeds bestaand samenwerkingsverband, tenzij de activiteit waarvoor subsidie wordt aangevraagd nieuw is voor het reeds bestaande samenwerkingsverband. </text:p>
              </text:section>
              <text:section text:name="artikel_id1-3-2-2-2-6-10" text:style-name="artikel">
                <text:p text:style-name="artikel_kop_titel"><text:span text:style-name="artikel_kop_label">Artikel</text:span> <text:span text:style-name="artikel_kop_nr">2.5.9</text:span> Selectie en rangschikking</text:p>
                <text:p text:style-name="al">Aanvragen die voor subsidie in aanmerking komen, worden door een adviescommissie als bedoeld in artikel 1.13 geselecteerd en gerangschikt op basis van de volgende selectiecriteria: </text:p>
                <text:list text:style-name="id1-3-2-2-2-6-10-3">
                  <text:list-item text:style-override="id1-3-2-2-2-6-10-3-1">
                    <text:number>a.</text:number>
                    <text:p text:style-name="al">mate van effectiviteit;</text:p>
                  </text:list-item>
                  <text:list-item text:style-override="id1-3-2-2-2-6-10-3-2">
                    <text:number>b.</text:number>
                    <text:p text:style-name="al">de haalbaarheid van de activiteit;</text:p>
                  </text:list-item>
                  <text:list-item text:style-override="id1-3-2-2-2-6-10-3-3">
                    <text:number>c.</text:number>
                    <text:p text:style-name="al">de mate van innovatie;</text:p>
                  </text:list-item>
                  <text:list-item text:style-override="id1-3-2-2-2-6-10-3-4">
                    <text:number>d.</text:number>
                    <text:p text:style-name="al">de mate van efficiëntie van uitvoering van de activiteit.</text:p>
                  </text:list-item>
                </text:list>
              </text:section>
              <text:section text:name="artikel_id1-3-2-2-2-6-11" text:style-name="artikel">
                <text:p text:style-name="artikel_kop_titel"><text:span text:style-name="artikel_kop_label">Artikel</text:span> <text:span text:style-name="artikel_kop_nr">2.5.10</text:span> Verplichting </text:p>
                <text:p text:style-name="al">In aanvulling op artikel 1.15 is de subsidieontvanger verplicht de opgedane kennis en resultaten van het project gedurende de uitvoering van het project openbaar te maken via het Nationale en Europese EIP-netwerk en andere geëigende netwerken.</text:p>
              </text:section>
              <text:section text:name="artikel_id1-3-2-2-2-6-12" text:style-name="artikel">
                <text:p text:style-name="artikel_kop_titel"><text:span text:style-name="artikel_kop_label">Artikel</text:span> <text:span text:style-name="artikel_kop_nr">2.5.11</text:span> Voortgangsverslag en deelbetaling</text:p>
                <text:p text:style-name="al">In aanvulling op het bepaalde in de artikelen 1.16 en 1.18 bevat een voortgangsverslag en deelbetalingsverzoek de volgende gegevens:</text:p>
                <text:list text:style-name="id1-3-2-2-2-6-12-3">
                  <text:list-item text:style-override="id1-3-2-2-2-6-12-3-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2-6-12-3-2">
                    <text:number>b.</text:number>
                    <text:p text:style-name="al">Het gerealiseerde en nog te verwachten aandeel GVE’s vallend onder ondersteunde acties ter verbetering van dierenwelzijn. </text:p>
                  </text:list-item>
                </text:list>
              </text:section>
              <text:section text:name="artikel_id1-3-2-2-2-6-13" text:style-name="artikel">
                <text:p text:style-name="artikel_kop_titel"><text:span text:style-name="artikel_kop_label">Artikel</text:span> <text:span text:style-name="artikel_kop_nr">2.5.12</text:span> Inhoudelijk verslag</text:p>
                <text:p text:style-name="al">In aanvulling op het bepaalde in de artikelen 1.20 en 1.21 bevat een inhoudelijk verslag de volgende gegevens:</text:p>
                <text:list text:style-name="id1-3-2-2-2-6-13-3">
                  <text:list-item text:style-override="id1-3-2-2-2-6-13-3-1">
                    <text:number>a.</text:number>
                    <text:p text:style-name="al">Het gerealiseerde aantal personen dat van advies, opleiding, kennisuitwisseling of deelname aan de EIP groep heeft geprofiteerd om betere duurzame economische, sociale, milieu- en klimaatprestaties en prestaties op het gebied van hulpbronnenefficiëntie te leveren;</text:p>
                  </text:list-item>
                  <text:list-item text:style-override="id1-3-2-2-2-6-13-3-2">
                    <text:number>b.</text:number>
                    <text:p text:style-name="al">Het gerealiseerde aandeel GVE vallend onder ondersteunde acties ter verbetering van dierenwelzijn. </text:p>
                  </text:list-item>
                </text:list>
              </text:section>
            </text:section>
            <text:section text:name="paragraaf_id1-3-2-2-2-7" text:style-name="paragraaf">
              <text:p text:style-name="paragraaf_kop"><text:span text:style-name="label">Paragraaf</text:span> <text:span text:style-name="nr">6</text:span> Samenwerking integrale gebiedsontwikkeling</text:p>
              <text:section text:name="structuurtekst_id1-3-2-2-2-7-2" text:style-name="structuurtekst">
                <text:p text:style-name="al">(gereserveerd)</text:p>
                <text:p text:style-name="al"/>
              </text:section>
            </text:section>
            <text:section text:name="paragraaf_id1-3-2-2-2-8" text:style-name="paragraaf">
              <text:p text:style-name="paragraaf_kop"><text:span text:style-name="label">Paragraaf</text:span> <text:span text:style-name="nr">7</text:span> Samenwerking voor plattelandsontwikkeling-LEADER – Uitvoering projecten LOS</text:p>
              <text:section text:name="artikel_id1-3-2-2-2-8-2" text:style-name="artikel">
                <text:p text:style-name="artikel_kop_titel"><text:span text:style-name="artikel_kop_label">Artikel</text:span> <text:span text:style-name="artikel_kop_nr">2.7.1</text:span> Begripsbepalingen</text:p>
                <text:p text:style-name="al">In deze paragraaf wordt verstaan onder:</text:p>
                <text:list text:style-name="id1-3-2-2-2-8-2-3">
                  <text:list-item text:style-override="id1-3-2-2-2-8-2-3-1">
                    <text:number>a.</text:number>
                    <text:p text:style-name="al">
                    <text:span text:style-name="nadrukcur">LAG</text:span>: lokale actiegroep als bedoeld in artikel 33 van verordening 2021/1060;</text:p>
                  </text:list-item>
                  <text:list-item text:style-override="id1-3-2-2-2-8-2-3-2">
                    <text:number>b.</text:number>
                    <text:p text:style-name="al">
                    <text:span text:style-name="nadrukcur">LEADER</text:span>: vanuit de gemeenschap aangestuurde lokale ontwikkeling als bedoeld in artikel 31 van Verordening (EU) 2021/1060;</text:p>
                  </text:list-item>
                  <text:list-item text:style-override="id1-3-2-2-2-8-2-3-3">
                    <text:number>c.</text:number>
                    <text:p text:style-name="al">LOS: strategie voor vanuit de gemeenschap geleide lokale ontwikkeling als bedoeld in artikel 31, tweede lid, onderdeel c, en artikel 32 van verordening 2021/1060.</text:p>
                  </text:list-item>
                </text:list>
              </text:section>
              <text:section text:name="artikel_id1-3-2-2-2-8-3" text:style-name="artikel">
                <text:p text:style-name="artikel_kop_titel"><text:span text:style-name="artikel_kop_label">Artikel</text:span> <text:span text:style-name="artikel_kop_nr">2.7.2</text:span> Openstellingsbesluit </text:p>
                <text:p text:style-name="al">Gedeputeerde Staten kunnen in het openstellingsbesluit afwijken van artikel 1.2, tweede lid, onderdeel b.</text:p>
              </text:section>
              <text:section text:name="artikel_id1-3-2-2-2-8-4" text:style-name="artikel">
                <text:p text:style-name="artikel_kop_titel"><text:span text:style-name="artikel_kop_label">Artikel</text:span> <text:span text:style-name="artikel_kop_nr">2.7.3</text:span> Subsidiabele activiteit </text:p>
                <text:p text:style-name="al">Subsidie kan worden verstrekt voor het uitvoeren van projecten die passen binnen een door Gedeputeerde Staten goedgekeurde LOS en zijn geselecteerd door de LAG.</text:p>
              </text:section>
              <text:section text:name="artikel_id1-3-2-2-2-8-5" text:style-name="artikel">
                <text:p text:style-name="artikel_kop_titel"><text:span text:style-name="artikel_kop_label">Artikel</text:span> <text:span text:style-name="artikel_kop_nr">2.7.4</text:span> Aanvrager</text:p>
                <text:p text:style-name="al">Subsidie kan worden verstrekt aan:</text:p>
                <text:list text:style-name="id1-3-2-2-2-8-5-3">
                  <text:list-item text:style-override="id1-3-2-2-2-8-5-3-1">
                    <text:number>a.</text:number>
                    <text:p text:style-name="al">natuurlijke personen; </text:p>
                  </text:list-item>
                  <text:list-item text:style-override="id1-3-2-2-2-8-5-3-2">
                    <text:number>b.</text:number>
                    <text:p text:style-name="al">rechtspersonen; en</text:p>
                  </text:list-item>
                  <text:list-item text:style-override="id1-3-2-2-2-8-5-3-3">
                    <text:number>c.</text:number>
                    <text:p text:style-name="al">samenwerkingsverbanden van bovenstaande partijen.</text:p>
                  </text:list-item>
                </text:list>
              </text:section>
              <text:section text:name="artikel_id1-3-2-2-2-8-6" text:style-name="artikel">
                <text:p text:style-name="artikel_kop_titel"><text:span text:style-name="artikel_kop_label">Artikel</text:span> <text:span text:style-name="artikel_kop_nr">2.7.5</text:span> Subsidievereisten aanvraag</text:p>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section>
              <text:section text:name="artikel_id1-3-2-2-2-8-7" text:style-name="artikel">
                <text:p text:style-name="artikel_kop_titel"><text:span text:style-name="artikel_kop_label">Artikel</text:span> <text:span text:style-name="artikel_kop_nr">2.7.6</text:span> Subsidiabele kosten </text:p>
                <text:p text:style-name="al">Alleen kosten als bedoeld in artikel 1.8 die direct verband houden met het uitvoeren van projecten die passen binnen een door Gedeputeerde Staten goedgekeurde LOS en zijn geselecteerd door de LAG komen voor subsidie in aanmerking.</text:p>
              </text:section>
              <text:section text:name="artikel_id1-3-2-2-2-8-8" text:style-name="artikel">
                <text:p text:style-name="artikel_kop_titel"><text:span text:style-name="artikel_kop_label">Artikel</text:span> <text:span text:style-name="artikel_kop_nr">2.7.7</text:span> Hoogte subsidie</text:p>
                <text:p text:style-name="al">De hoogte van de subsidie wordt gebaseerd op de door Gedeputeerde Staten goedgekeurde LOS, waarbij rekening wordt gehouden met eventueel van toepassing zijnde staatssteunbepalingen op grond van de staatssteunregels.</text:p>
              </text:section>
              <text:section text:name="artikel_id1-3-2-2-2-8-9" text:style-name="artikel">
                <text:p text:style-name="artikel_kop_titel"><text:span text:style-name="artikel_kop_label">Artikel</text:span> <text:span text:style-name="artikel_kop_nr">2.7.8</text:span> Selectie van aanvragen </text:p>
                <text:p text:style-name="al">In afwijking van artikel 1.12 vindt selectie van activiteiten die voor subsidie in aanmerking komen plaats door de LAG, op basis van selectiecriteria als opgenomen in de door Gedeputeerde Staten goedgekeurde LOS.</text:p>
                <text:p text:style-name="al"/>
              </text:section>
            </text:section>
            <text:section text:name="paragraaf_id1-3-2-2-2-9" text:style-name="paragraaf">
              <text:p text:style-name="paragraaf_kop"><text:span text:style-name="label">Paragraaf</text:span> <text:span text:style-name="nr">8</text:span> Samenwerking voor plattelandsontwikkeling-LEADER – kosten voor het beheer, de monitoring en de evaluatie van de LOS en de dynamisering ervan</text:p>
              <text:section text:name="artikel_id1-3-2-2-2-9-2" text:style-name="artikel">
                <text:p text:style-name="artikel_kop_titel"><text:span text:style-name="artikel_kop_label">Artikel</text:span> <text:span text:style-name="artikel_kop_nr">2.8.1</text:span> Openstellingsbesluit</text:p>
                <text:p text:style-name="al">In afwijking van artikel 1.2 kunnen Gedeputeerde Staten geen nadere regels stellen met betrekking tot:</text:p>
                <text:list text:style-name="id1-3-2-2-2-9-2-3">
                  <text:list-item text:style-override="id1-3-2-2-2-9-2-3-1">
                    <text:number>a.</text:number>
                    <text:p text:style-name="al">de categorieën van activiteiten die voor subsidie in aanmerking komen;</text:p>
                  </text:list-item>
                  <text:list-item text:style-override="id1-3-2-2-2-9-2-3-2">
                    <text:number>b.</text:number>
                    <text:p text:style-name="al">de thema’s waarop een activiteit betrekking moet hebben;</text:p>
                  </text:list-item>
                  <text:list-item text:style-override="id1-3-2-2-2-9-2-3-3">
                    <text:number>c.</text:number>
                    <text:p text:style-name="al">de categorieën van aanvragers;</text:p>
                  </text:list-item>
                  <text:list-item text:style-override="id1-3-2-2-2-9-2-3-4">
                    <text:number>d.</text:number>
                    <text:p text:style-name="al">de geografische begrenzing van de openstelling. </text:p>
                  </text:list-item>
                </text:list>
              </text:section>
              <text:section text:name="artikel_id1-3-2-2-2-9-3" text:style-name="artikel">
                <text:p text:style-name="artikel_kop_titel"><text:span text:style-name="artikel_kop_label">Artikel</text:span> <text:span text:style-name="artikel_kop_nr">2.8.2</text:span> Subsidiabele activiteit</text:p>
                <text:p text:style-name="al">Subsidie kan worden verstrekt voor activiteiten als bedoeld in artikel 34, eerste lid, onder c, van verordening 2021/1060.</text:p>
              </text:section>
              <text:section text:name="artikel_id1-3-2-2-2-9-4" text:style-name="artikel">
                <text:p text:style-name="artikel_kop_titel"><text:span text:style-name="artikel_kop_label">Artikel</text:span> <text:span text:style-name="artikel_kop_nr">2.8.3</text:span> Aanvrager</text:p>
                <text:p text:style-name="al">Subsidie als bedoeld in artikel 2.8.2 kan worden verstrekt aan:</text:p>
                <text:list text:style-name="id1-3-2-2-2-9-4-3">
                  <text:list-item text:style-override="id1-3-2-2-2-9-4-3-1">
                    <text:number>a.</text:number>
                    <text:p text:style-name="al">een LAG; </text:p>
                  </text:list-item>
                  <text:list-item text:style-override="id1-3-2-2-2-9-4-3-2">
                    <text:number>b.</text:number>
                    <text:p text:style-name="al">rechtspersonen; </text:p>
                  </text:list-item>
                  <text:list-item text:style-override="id1-3-2-2-2-9-4-3-3">
                    <text:number>c.</text:number>
                    <text:p text:style-name="al">ondernemingen zonder rechtspersoonlijkheid.</text:p>
                  </text:list-item>
                </text:list>
              </text:section>
              <text:section text:name="artikel_id1-3-2-2-2-9-5" text:style-name="artikel">
                <text:p text:style-name="artikel_kop_titel"><text:span text:style-name="artikel_kop_label">Artikel</text:span> <text:span text:style-name="artikel_kop_nr">2.8.4</text:span> Subsidiabele kosten </text:p>
                <text:list text:style-name="id1-3-2-2-2-9-5-2">
                  <text:list-item text:style-override="id1-3-2-2-2-9-5-2">
                    <text:number>1.</text:number>
                    <text:p text:style-name="al">Alleen kosten als bedoeld in artikel 1.8 die direct verband houden met de subsidiabele activiteit komen voor subsidie in aanmerking.</text:p>
                  </text:list-item>
                  <text:list-item text:style-override="id1-3-2-2-2-9-5-3">
                    <text:number>2.</text:number>
                    <text:p text:style-name="al">In afwijking van artikel 1.5, onder i, wordt subsidie niet geweigerd indien reeds is gestart met de uitvoering van de activiteiten voordat de aanvraag om subsidie is ingediend. </text:p>
                  </text:list-item>
                  <text:list-item text:style-override="id1-3-2-2-2-9-5-4">
                    <text:number>3.</text:number>
                    <text:p text:style-name="al">Kosten als bedoeld in het eerste lid kunnen subsidiabel zijn vanaf de datum dat Gedeputeerde Staten de LOS hebben goedgekeurd.</text:p>
                  </text:list-item>
                </text:list>
              </text:section>
              <text:section text:name="artikel_id1-3-2-2-2-9-6" text:style-name="artikel">
                <text:p text:style-name="artikel_kop_titel"><text:span text:style-name="artikel_kop_label">Artikel</text:span> <text:span text:style-name="artikel_kop_nr">2.8.5</text:span> Subsidiehoogte</text:p>
                <text:p text:style-name="al">De subsidie als bedoeld in artikel 2.8.2 bedraagt maximaal 25% van de totale overheidsbijdrage aan de door Gedeputeerde Staten goedgekeurde LOS.</text:p>
              </text:section>
              <text:section text:name="artikel_id1-3-2-2-2-9-7" text:style-name="artikel">
                <text:p text:style-name="artikel_kop_titel"><text:span text:style-name="artikel_kop_label">Artikel</text:span> <text:span text:style-name="artikel_kop_nr">2.8.6</text:span> Verdelingswijze</text:p>
                <text:p text:style-name="al">In afwijking van artikel 1.12, eerste lid, onderdeel a, wordt het subsidieplafond verdeeld op volgorde van binnenkomst van de aanvragen. </text:p>
                <text:p text:style-name="al"/>
              </text:section>
            </text:section>
            <text:section text:name="paragraaf_id1-3-2-2-2-10" text:style-name="paragraaf">
              <text:p text:style-name="paragraaf_kop"><text:span text:style-name="label">Paragraaf</text:span> <text:span text:style-name="nr">9</text:span> Samenwerking voor plattelandsontwikkeling-LEADER – Voorbereiding LOS GLB 2028-2034</text:p>
              <text:section text:name="structuurtekst_id1-3-2-2-2-10-2" text:style-name="structuurtekst">
                <text:p text:style-name="al">(gereserveerd)</text:p>
                <text:p text:style-name="al"/>
              </text:section>
            </text:section>
            <text:section text:name="paragraaf_id1-3-2-2-2-11" text:style-name="paragraaf">
              <text:p text:style-name="paragraaf_kop"><text:span text:style-name="label">Paragraaf</text:span> <text:span text:style-name="nr">10</text:span> Kennis en informatie</text:p>
              <text:section text:name="artikel_id1-3-2-2-2-11-2" text:style-name="artikel">
                <text:p text:style-name="artikel_kop_titel"><text:span text:style-name="artikel_kop_label">Artikel</text:span> <text:span text:style-name="artikel_kop_nr">2.10.1</text:span> Subsidiabele activiteit</text:p>
                <text:list text:style-name="id1-3-2-2-2-11-2-2">
                  <text:list-item text:style-override="id1-3-2-2-2-11-2-2">
                    <text:number>1.</text:number>
                    <text:p text:style-name="al">Subsidie kan worden verstrekt voor: </text:p>
                    <text:list text:style-name="id1-3-2-2-2-11-2-2-3">
                      <text:list-item text:style-override="id1-3-2-2-2-11-2-2-3-1">
                        <text:number>a.</text:number>
                        <text:p text:style-name="al">trainingen, workshops, coaching, voorlichtingsacties en demonstratieactiviteiten aan groepen van landbouwers;</text:p>
                      </text:list-item>
                      <text:list-item text:style-override="id1-3-2-2-2-11-2-2-3-2">
                        <text:number>b.</text:number>
                        <text:p text:style-name="al">kennisoverdracht in de vorm van een demonstratieproject door een landbouwer op het eigen landbouwbedrijf.</text:p>
                      </text:list-item>
                    </text:list>
                  </text:list-item>
                  <text:list-item text:style-override="id1-3-2-2-2-11-2-3">
                    <text:number>2.</text:number>
                    <text:p text:style-name="al">Subsidie wordt uitsluitend verstrekt als de activiteit bijdraagt aan minimaal één van de volgende doelen:</text:p>
                    <text:list text:style-name="id1-3-2-2-2-11-2-3-3">
                      <text:list-item text:style-override="id1-3-2-2-2-11-2-3-3-1">
                        <text:number>a.</text:number>
                        <text:p text:style-name="al">ontwikkelen van duurzame verdienmodellen binnen de landbouw, met als resultaat een rendabel inkomen voor landbouwers;</text:p>
                      </text:list-item>
                      <text:list-item text:style-override="id1-3-2-2-2-11-2-3-3-2">
                        <text:number>b.</text:number>
                        <text:p text:style-name="al">vergroten van de marktgerichtheid en het concurrentievermogen van landbouwbedrijven door meer aandacht voor onderzoek, nieuwe technologieën of digitalisering;</text:p>
                      </text:list-item>
                      <text:list-item text:style-override="id1-3-2-2-2-11-2-3-3-3">
                        <text:number>c.</text:number>
                        <text:p text:style-name="al">ontwikkelen van een marktrijp concept van een duurzame toegevoegde waardeketen gericht op landbouwproducten, waardoor de positie van de landbouwer in de waardeketen verbetert; </text:p>
                      </text:list-item>
                      <text:list-item text:style-override="id1-3-2-2-2-11-2-3-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2-11-2-3-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2-11-2-3-3-6">
                        <text:number>f.</text:number>
                        <text:p text:style-name="al">bijdragen aan het tot staan brengen en ombuigen van biodiversiteitsverlies, tot versterking van ecosysteemdiensten of de instandhouding van habitats of landschappen; </text:p>
                      </text:list-item>
                      <text:list-item text:style-override="id1-3-2-2-2-11-2-3-3-7">
                        <text:number>g.</text:number>
                        <text:p text:style-name="al">aantrekken en behouden van jonge landbouwers of nieuwe landbouwers of bevordering van duurzame bedrijfsontwikkeling in plattelandsgebieden;</text:p>
                      </text:list-item>
                      <text:list-item text:style-override="id1-3-2-2-2-11-2-3-3-8">
                        <text:number>h.</text:number>
                        <text:p text:style-name="al">bevorderen van de werkgelegenheid, groei, gendergelijkheid, sociale inclusie of lokale ontwikkeling in plattelandsgebieden;</text:p>
                      </text:list-item>
                      <text:list-item text:style-override="id1-3-2-2-2-11-2-3-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item text:style-override="id1-3-2-2-2-11-2-4">
                    <text:number>3.</text:number>
                    <text:p text:style-name="al">Onverminderd het bepaalde in artikel 1.2 kunnen Gedeputeerde Staten in het openstellingsbesluit nadere regels stellen omtrent:</text:p>
                    <text:list text:style-name="id1-3-2-2-2-11-2-4-3">
                      <text:list-item text:style-override="id1-3-2-2-2-11-2-4-3-1">
                        <text:number>a.</text:number>
                        <text:p text:style-name="al">de doelgroep waarop de activiteit gericht is;</text:p>
                      </text:list-item>
                      <text:list-item text:style-override="id1-3-2-2-2-11-2-4-3-2">
                        <text:number>b.</text:number>
                        <text:p text:style-name="al">het minimale aantal deelnemende landbouwers.</text:p>
                      </text:list-item>
                    </text:list>
                  </text:list-item>
                </text:list>
              </text:section>
              <text:section text:name="artikel_id1-3-2-2-2-11-3" text:style-name="artikel">
                <text:p text:style-name="artikel_kop_titel"><text:span text:style-name="artikel_kop_label">Artikel</text:span> <text:span text:style-name="artikel_kop_nr">2.10.2</text:span> Aanvrager</text:p>
                <text:list text:style-name="id1-3-2-2-2-11-3-2">
                  <text:list-item text:style-override="id1-3-2-2-2-11-3-2">
                    <text:number>1.</text:number>
                    <text:p text:style-name="al">Subsidie als bedoeld in artikel 2.10.1, eerste lid, onder a kan worden verstrekt aan een kennisaanbieder of een samenwerkingsverband van kennisaanbieders.</text:p>
                  </text:list-item>
                  <text:list-item text:style-override="id1-3-2-2-2-11-3-3">
                    <text:number>2.</text:number>
                    <text:p text:style-name="al">Subsidie als bedoeld in artikel 2.10.1, eerste lid, onder b, kan worden verstrekt aan een landbouwer of een samenwerkingsverband van landbouwers.</text:p>
                  </text:list-item>
                </text:list>
              </text:section>
              <text:section text:name="artikel_id1-3-2-2-2-11-4" text:style-name="artikel">
                <text:p text:style-name="artikel_kop_titel"><text:span text:style-name="artikel_kop_label">Artikel</text:span> <text:span text:style-name="artikel_kop_nr">2.10.3</text:span> Aanvraagvereisten</text:p>
                <text:p text:style-name="al">De aanvraag bevat, in aanvulling op artikel 1.6:</text:p>
                <text:list text:style-name="id1-3-2-2-2-11-4-3">
                  <text:list-item text:style-override="id1-3-2-2-2-11-4-3-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2-11-4-3-2">
                    <text:number>b.</text:number>
                    <text:p text:style-name="al">een opgave van het verwachte aantal deelnemende landbouwers.</text:p>
                  </text:list-item>
                </text:list>
              </text:section>
              <text:section text:name="artikel_id1-3-2-2-2-11-5" text:style-name="artikel">
                <text:p text:style-name="artikel_kop_titel"><text:span text:style-name="artikel_kop_label">Artikel</text:span> <text:span text:style-name="artikel_kop_nr">2.10.4</text:span> Niet subsidiabele kosten</text:p>
                <text:p text:style-name="al">In aanvulling op artikel 1.10 wordt geen subsidie verstrekt voor: </text:p>
                <text:list text:style-name="id1-3-2-2-2-11-5-3">
                  <text:list-item text:style-override="id1-3-2-2-2-11-5-3-1">
                    <text:number>a.</text:number>
                    <text:p text:style-name="al">de ontwikkeling van nieuwe kennis;</text:p>
                  </text:list-item>
                  <text:list-item text:style-override="id1-3-2-2-2-11-5-3-2">
                    <text:number>b.</text:number>
                    <text:p text:style-name="al">kennisaanbod dat deel uitmaakt van reguliere programma's of leergangen in het middelbaar- of hoger beroepsonderwijs of het wetenschappelijk onderwijs;</text:p>
                  </text:list-item>
                  <text:list-item text:style-override="id1-3-2-2-2-11-5-3-3">
                    <text:number>c.</text:number>
                    <text:p text:style-name="al">eigen uren door landbouwers om als deelnemer aan de kennisoverdrachtsactiviteit deel te nemen.</text:p>
                  </text:list-item>
                </text:list>
              </text:section>
              <text:section text:name="artikel_id1-3-2-2-2-11-6" text:style-name="artikel">
                <text:p text:style-name="artikel_kop_titel"><text:span text:style-name="artikel_kop_label">Artikel</text:span> <text:span text:style-name="artikel_kop_nr">2.10.5</text:span> Subsidiepercentage</text:p>
                <text:list text:style-name="id1-3-2-2-2-11-6-2">
                  <text:list-item text:style-override="id1-3-2-2-2-11-6-2">
                    <text:number>1.</text:number>
                    <text:p text:style-name="al">De subsidie voor een activiteit als bedoeld in artikel 2.10.1, eerste lid, onder a, bedraagt 80% van de subsidiabele kosten.</text:p>
                  </text:list-item>
                  <text:list-item text:style-override="id1-3-2-2-2-11-6-3">
                    <text:number>2.</text:number>
                    <text:p text:style-name="al">De subsidie voor een activiteit als bedoeld in artikel 2.10.1, eerste lid, onder b, bedraagt 100% van de subsidiabele kosten. </text:p>
                  </text:list-item>
                </text:list>
              </text:section>
              <text:section text:name="artikel_id1-3-2-2-2-11-7" text:style-name="artikel">
                <text:p text:style-name="artikel_kop_titel"><text:span text:style-name="artikel_kop_label">Artikel</text:span> <text:span text:style-name="artikel_kop_nr">2.10.6</text:span> Selectie en rangschikking</text:p>
                <text:list text:style-name="id1-3-2-2-2-11-7-2">
                  <text:list-item text:style-override="id1-3-2-2-2-11-7-2">
                    <text:number>1.</text:number>
                    <text:p text:style-name="al">Voor selectie en rangschikking van aanvragen die voor subsidie in aanmerking komen, worden de volgende selectiecriteria gehanteerd:</text:p>
                    <text:list text:style-name="id1-3-2-2-2-11-7-2-3">
                      <text:list-item text:style-override="id1-3-2-2-2-11-7-2-3-1">
                        <text:number>a.</text:number>
                        <text:p text:style-name="al">mate van effectiviteit;</text:p>
                      </text:list-item>
                      <text:list-item text:style-override="id1-3-2-2-2-11-7-2-3-2">
                        <text:number>b.</text:number>
                        <text:p text:style-name="al">de haalbaarheid van de activiteit;</text:p>
                      </text:list-item>
                      <text:list-item text:style-override="id1-3-2-2-2-11-7-2-3-3">
                        <text:number>c.</text:number>
                        <text:p text:style-name="al">de mate van efficiëntie van uitvoering van de activiteit.</text:p>
                      </text:list-item>
                    </text:list>
                  </text:list-item>
                  <text:list-item text:style-override="id1-3-2-2-2-11-7-3">
                    <text:number>2.</text:number>
                    <text:p text:style-name="al">Onverminderd het eerste lid kunnen Gedeputeerde Staten besluiten tevens de mate van innovatie als selectiecriterium te hanteren.</text:p>
                  </text:list-item>
                </text:list>
              </text:section>
              <text:section text:name="artikel_id1-3-2-2-2-11-8" text:style-name="artikel">
                <text:p text:style-name="artikel_kop_titel"><text:span text:style-name="artikel_kop_label">Artikel</text:span> <text:span text:style-name="artikel_kop_nr">2.10.7</text:span> Voorschot</text:p>
                <text:p text:style-name="al">In afwijking van artikel 1.17 verstrekken Gedeputeerde Staten geen voorschot.</text:p>
              </text:section>
              <text:section text:name="artikel_id1-3-2-2-2-11-9" text:style-name="artikel">
                <text:p text:style-name="artikel_kop_titel"><text:span text:style-name="artikel_kop_label">Artikel</text:span> <text:span text:style-name="artikel_kop_nr">2.10.8</text:span> Voortgangsverslag, deelbetaling en inhoudelijk verslag</text:p>
                <text:list text:style-name="id1-3-2-2-2-11-9-2">
                  <text:list-item text:style-override="id1-3-2-2-2-11-9-2">
                    <text:number>1.</text:number>
                    <text:p text:style-name="al">In aanvulling op het bepaalde in de artikelen 1.16 en 1.18 bevat een voortgangsverslag en deelbetalingsverzoek het totaal aantal deelnemers tot dan toe.</text:p>
                  </text:list-item>
                  <text:list-item text:style-override="id1-3-2-2-2-11-9-3">
                    <text:number>2.</text:number>
                    <text:p text:style-name="al">In aanvulling op het bepaalde in artikel 1.19 is de subsidieontvanger verplicht om na afloop van de activiteiten te rapporteren over het totaal aantal deelnemers.</text:p>
                  </text:list-item>
                  <text:list-item text:style-override="id1-3-2-2-2-11-9-4">
                    <text:number>3.</text:number>
                    <text:p text:style-name="al">In aanvulling op het bepaalde in de artikelen 1.20 en 1.21 is de subsidieontvanger verplicht te rapporteren over het totaal aantal deelnemers.</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verorden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Sanctieregels</text:p>
              <text:p text:style-name="al">Op subsidies verstrekt onder deze verordening is de Beleidsregel verlagen subsidies GLB-NSP Provincie Limburg van toepassing. </text:p>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Europese Landbouwsubsidies 2023-2027 Provincie Limburg.</text:p>
            </text:section>
            <text:p text:style-name="hoofdstuk_bottom"/>
          </text:section>
        </text:section>
        <text:section text:name="regeling-sluiting_id1-3-2-3" text:style-name="regeling-sluiting">
          <text:section text:name="ondertekening_id1-3-2-3-1">
            <text:p><text:span text:style-name="functie">Maastricht, 29 augustus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secretaris,</text:span></text:p>
            <text:p><text:span text:style-name="functie">Mr. P.M. Dίez</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oelichting behorende bij de Verordening Europese Landbouwsubsidies 2023-2027 Provincie Limburg</text:p>
          <text:p text:style-name="al"/>
          <text:p text:style-name="al">
          <text:span text:style-name="nadrukvet">I.</text:span>
          <text:span text:style-name="nadrukvet">Algemeen</text:span>
        </text:p>
          <text:p text:style-name="al"/>
          <text:p text:style-name="al">Op grond van verordening 2021/2115 heeft Nederland op 30 september 2022 haar Nederlands Nationaal Strategisch Plan GLB 2023-2027 (NSP) bij de Europese Commissie ingediend. Dit programma is op 13 december 2022 door de Commissie goedgekeurd. Het NSP is primair gebaseerd op voorgenoemde verordening, maar naast deze verordeningen zijn ook enkele andere verordeningen relevant voor het NSP-programma.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regeling/verordening. De onderhavige provinciale verordening vormt, samen met nog vast te stellen openstellingsbesluiten, de wettelijke basis voor het door provincies verstrekken van NSP-subsidies (anders dan subsidies voor agromilieu- en klimaatdiensten).</text:p>
          <text:p text:style-name="al"/>
          <text:p text:style-name="al">In deze verordening worden in hoofdstuk 1 de in de verordening gehanteerde begrippen gedefinieerd. Daarbij is uitgangspunt dat waar mogelijk is aangesloten bij de definities uit EU-verordeningen en de Regeling Europese EZK- en LNV-subsidies 2021. Indien een begrip niet gedefinieerd is, wordt ervan uitgegaan dat de betekenis in het normale spraakgebruik voldoende duidelijk is. In hoofdstuk 2 worden per door het bestuursorgaan open te stellen interventie de subsidiabiliteitsvoorwaarden weergegeven. In hoofdstuk 3 volgen de slotbepalingen.</text:p>
          <text:p text:style-name="al"/>
          <text:p text:style-name="al">Het NSP kent een gelaagde structuur. Op basis van genoemde EU-verordeningen en het goedgekeurde NSP is deze verordening ontwikkeld. Dit betekent dat de EU-verordeningen én de afspraken die bestaan tussen lidstaat Nederland en de Europese Commissie over de uitvoering van NSP in Nederland (het goedgekeurde NSP), bij eventuele strijdigheid van deze verordening met een EU-verordening of het NSP, voorgaan.</text:p>
          <text:p text:style-name="al"/>
          <text:p text:style-name="al">NSP</text:p>
          <text:p text:style-name="al">De volgende voor de onderhavige verordening relevante provinciale activiteiten zijn in het NSP opgenomen:</text:p>
          <text:list text:style-name="id1-3-2-4-13">
            <text:list-item text:style-override="id1-3-2-4-13-1">
              <text:number>•</text:number>
              <text:p text:style-name="al">investeringen (artikel 73 verordening 2021/2115);</text:p>
            </text:list-item>
            <text:list-item text:style-override="id1-3-2-4-13-2">
              <text:number>•</text:number>
              <text:p text:style-name="al">samenwerking (artikel 77 verordening 2021/2115);</text:p>
            </text:list-item>
            <text:list-item text:style-override="id1-3-2-4-13-3">
              <text:number>•</text:number>
              <text:p text:style-name="al">LEADER (artikel 77 verordening 2021/2115);</text:p>
            </text:list-item>
            <text:list-item text:style-override="id1-3-2-4-13-4">
              <text:number>•</text:number>
              <text:p text:style-name="al">kennisverspreiding en informatie (artikel 78 verordening 2021/2115).</text:p>
            </text:list-item>
          </text:list>
          <text:p text:style-name="al">Gedeputeerde Staten van Limburg stellen voor bovengenoemde onderdelen regels op in de interventies in hoofdstuk 2 van deze verorden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 </text:p>
          <text:p text:style-name="al"/>
          <text:p text:style-name="al">
          <text:span text:style-name="nadrukvet">II.</text:span>
          <text:span text:style-name="nadrukvet"/>
          <text:span text:style-name="nadrukvet">Artikelgewijs</text:span>
        </text:p>
          <text:p text:style-name="al"/>
          <text:p text:style-name="al">
          <text:span text:style-name="nadrukvet">Artikel 1.2 Openstellingsbesluit</text:span>
        </text:p>
          <text:p text:style-name="al">De interventies kunnen door een provincie opengesteld worden door middel van een openstellingsbesluit. In een openstellingsbesluit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verordening wordt de term ‘activiteiten’ gebruikt. Daarmee wordt aangesloten bij artikel 4:21 van de Awb. In artikelen waarin de term ‘activiteit’ staat (1.2 en 1.22), is deze term gekozen om duidelijk te maken dat het gaat over de specifieke categorie activiteiten waarvoor subsidie kan worden verstrekt (bijvoorbeeld investeringen in bedrijfsmiddelen ten behoeve van verduurzaming van het landbouwbedrijf). Zo’n activiteit kan ook worden gelezen conform artikel 4:21 van de Awb (aanspraak op financiële middelen met het oog op bepaalde activiteiten van de aanvrager, te weten het aanvragen van subsidie en het uitvoeren van een project).</text:p>
          <text:p text:style-name="al"/>
          <text:p text:style-name="al">Daarnaast kunnen ook de in (hoofdstuk 2 van) deze verordening genoemde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Zo wordt in deze verordening bijvoorbeeld aangegeven dat ‘landbouwers’ de begunstigden kunnen zijn. In een openstellingsbesluit kan dit nader gespecificeerd worden tot ‘varkenshouders’, ‘biologische boeren’ of ‘landbouwers waarvan het bedrijf tenminste grootte x heeft’. </text:p>
          <text:p text:style-name="al">De activiteit kan in deze verordening zijn omschreven als ‘kennisoverdracht’. Deze kan in een openstellingsbesluit nader ingevuld worden als bijvoorbeeld ‘kennisoverdracht inzake klimaatadaptatie’. Ook kan een provincie ervoor kiezen om, vanwege beleidsmatige overwegingen, bepaalde kostensoorten of kostentypen die op grond van deze verordening subsidiabel gesteld zouden kunnen worden, in een specifiek geval toch niet subsidiabel te stellen. Een 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verordening algemene criteria zijn, die nader uitgewerkt zullen worden in een openstellingsbesluit. Neem bijvoorbeeld een selectiecriterium over de mate waarin de subsidie bijdraagt aan het realiseren van (beleids)doelstellingen. Voorbeeld: als er sprake is van een project dat onderdeel is van een groter programma of samenhangt met enkele andere (niet door de overheid of niet vanuit het NSP te subsidiëren) projecten, kan – kijkend naar de opbrengst van het programma of de opbrengst van het project in samenhang met die andere projecten (= spin-off van het te subsidiëren project) - sprake zijn van een relatief kleine subsidie die, door de spin-off, grote (beleids)effecten sorteert. Zo zal een project van 100.000 euro dat een noodzakelijk onderdeel oplevert voor een programma dat in zijn totaliteit voor 1 miljoen euro aan ‘opbrengst’ voor een bepaald beleidsdoel genereert naar verwachting hoger scoren dan een verder vergelijkbaar project met 100.000 euro aan subsidiabele kosten, waarbij er geen sprake is van een spin-offeffect.</text:p>
          <text:p text:style-name="al"/>
          <text:p text:style-name="al">
          <text:span text:style-name="nadrukvet">Artikel 1.3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p text:style-name="al"/>
          <text:p text:style-name="al">
          <text:span text:style-name="nadrukvet">Artikel 1.4 Nationale cofinanciering</text:span>
        </text:p>
          <text:p text:style-name="al">Voor een project waarvoor een bijdrage vanuit het Elfpo wordt verkregen, moet daarnaast een bedrag aan nationaal overheidsgeld (‘nationale cofinanciering’) beschikbaar gesteld worden. </text:p>
          <text:p text:style-name="al">Provincies kunnen in een openstellingsbesluit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vet">Artikel 1.5 Weigeringsgronden algemeen</text:span>
        </text:p>
          <text:p text:style-name="al">In bepaalde gevallen zal een subsidieaanvraag (geheel of gedeeltelijk) afgewezen worden. </text:p>
          <text:p text:style-name="al"/>
          <text:p text:style-name="al">
          <text:span text:style-name="nadrukvet">onder a</text:span>
        </text:p>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p text:style-name="al">
          <text:span text:style-name="nadrukvet">onder b</text:span>
        </text:p>
          <text:p text:style-name="al">Een provincie verstrekt niet meer subsidie dan op grond van deze verorden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p text:style-name="al">
          <text:span text:style-name="nadrukvet">onder d</text:span>
        </text:p>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 De exacte verhouding tussen Elfpo-middelen en nationale overheidscofinanciering kan verschillen per interventie en openstelling. </text:p>
          <text:p text:style-name="al"/>
          <text:p text:style-name="al">
          <text:span text:style-name="nadrukvet">onder i</text:span>
        </text:p>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 </text:p>
          <text:p text:style-name="al"/>
          <text:p text:style-name="al">
          <text:span text:style-name="nadrukvet">Artikel 1.6 Subsidievereisten aanvraag</text:span>
        </text:p>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verorden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p text:style-name="al"/>
          <text:p text:style-name="al">
          <text:span text:style-name="nadrukvet">Artikel 1.7 Subsidie-arrangementen </text:span>
        </text:p>
          <text:p text:style-name="al"/>
          <text:p text:style-name="al">
          <text:span text:style-name="nadrukvet">eerste tot en met derde lid</text:span>
        </text:p>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
          <text:span text:style-name="nadrukvet">vierde en vijfde lid</text:span>
        </text:p>
          <text:p text:style-name="al">Uit deze leden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text:p>
          <text:p text:style-name="al"/>
          <text:p text:style-name="al">
          <text:span text:style-name="nadrukvet">Artikel 1.8 Subsidiabele kosten algemeen </text:span>
        </text:p>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e,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f gaat het om een factuur of een document met gelijkwaardige bewijskracht, zoals een WOZ-beschikking of een catalogus waarin de marktprijzen van een product zijn opgenomen.</text:p>
          <text:p text:style-name="al"/>
          <text:p text:style-name="al">
          <text:span text:style-name="nadrukvet">Artikel 1.9 Berekening subsidiabele kosten </text:span>
        </text:p>
          <text:p text:style-name="al"/>
          <text:p text:style-name="al">
          <text:span text:style-name="nadrukvet">eerste lid</text:span>
        </text:p>
          <text:p text:style-name="al">In het eerste lid staat beschreven dat er drie manieren zijn om de subsidiabele kosten van een subsidieaanvraag te berekenen. De berekening gebeurt op basis van de kosten die de aanvrager in zijn aanvraag opvoert als kosten die gemaakt moeten worden om het doel van het project, of de resultaten van de activiteiten te bereiken. De subsidiabele kosten bestaan meestal uit directe kosten voor arbeid (loonkosten en/of eigen arbeid), directe overige kosten (afschrijvingen, kosten derden of bijdragen in natura) en indirecte kosten zoals overhead.</text:p>
          <text:p text:style-name="al"/>
          <text:p text:style-name="al">
          <text:span text:style-name="nadrukvet">onder a</text:span>
        </text:p>
          <text:p text:style-name="al">De eerste manier van berekenen is beschreven in artikel 1.9a, eerste lid, onder a. Deze bevat de berekening op basis van aangeleverde bewijsstukken.</text:p>
          <text:p text:style-name="al"/>
          <text:p text:style-name="al">
          <text:span text:style-name="nadrukvet">onder b</text:span>
        </text:p>
          <text:p text:style-name="al">In het eerste lid, onder b, staat de tweede manier van berekenen genoemd. In deze rekenmethode wordt gebruik gemaakt van de vereenvoudigde kostenoptie voor het berekenen van arbeidskosten. Deze berekeningsmethode staat verder uitgewerkt in artikel 1.9b. Bij toepassing van een vereenvoudigde kostenoptie (ook wel: ‘VKO’) zijn niet de werkelijk gemaakte en betaalde kosten in subsidieaanvragen het uitgangspunt voor de subsidiegever, maar worden de subsidiabele kosten berekend volgens een vooraf bepaalde methode. </text:p>
          <text:p text:style-name="al"/>
          <text:p text:style-name="al">
          <text:span text:style-name="nadrukvet">onder c</text:span>
        </text:p>
          <text:p text:style-name="al">In het eerste lid, onder c, staat de derde berekeningswijze. Hierbij worden de overige kosten berekend met de vereenvoudigde kostenoptie voor overige kosten. Deze berekeningsmethode is verder uitgewerkt in artikel 1.9c. </text:p>
          <text:p text:style-name="al"/>
          <text:p text:style-name="al">
          <text:span text:style-name="nadrukvet">1.9a Berekening subsidiabele kosten zonder vereenvoudigde kostenoptie</text:span>
        </text:p>
          <text:p text:style-name="al"/>
          <text:p text:style-name="al">
          <text:span text:style-name="nadrukvet">eerste lid</text:span>
        </text:p>
          <text:p text:style-name="al">In dit artikel is de berekeningsmethode uit artikel 1.9, eerste lid onder a, verder uitgewerkt. </text:p>
          <text:p text:style-name="al"/>
          <text:p text:style-name="al">
          <text:span text:style-name="nadrukvet">onder a</text:span>
        </text:p>
          <text:p text:style-name="al">Bij deze berekeningswijze is een splitsing is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 </text:p>
          <text:p text:style-name="al"/>
          <text:p text:style-name="al">
          <text:span text:style-name="nadrukvet">onder b</text:span>
        </text:p>
          <text:p text:style-name="al">Bij deze berekeningswijze is geen splitsing gemaakt tussen eigen arbeid en loonkosten. Er zijn vier verschillende uurtarieven voor arbeidskosten opgenomen voor vier verschillende soorten deelnemers van een subsidiabele activiteit. In elk tarief is ook een vergoeding voor overhead opgenomen. </text:p>
          <text:list text:style-name="id1-3-2-4-106">
            <text:list-item text:style-override="id1-3-2-4-106-1">
              <text:number>a.</text:number>
              <text:p text:style-name="al">De werkzaamheden van de projectmedewerker hebben een uitvoerend karakter. Het gaat om bewerking, interpretatie, vastlegging, analyse en deling van gegevens en informatie in een bepaald vakgebied. Ook is er sprake van een vertaling naar de praktijk en vindt er overleg en afstemming plaats met samenwerkingspartners op uitvoeringsniveau.</text:p>
            </text:list-item>
            <text:list-item text:style-override="id1-3-2-4-106-2">
              <text:number>b.</text:number>
              <text:p text:style-name="al">De werkzaamheden van de landbouwer bevatten handenarbeid, maar ook leidinggevende en toezichthoudende arbeid.</text:p>
            </text:list-item>
            <text:list-item text:style-override="id1-3-2-4-106-3">
              <text:number>c.</text:number>
              <text:p text:style-name="al">De werkzaamheden van de adviseur bestaan uit het leveren van adviesproducten in een bepaald vakgebied, coördinatie en uitvoering van integrale werkzaamheden, behandeling van klantvragen en het in samenhang met in- en externe aandachtsgebieden ontwikkelen en uitvoeren van strategische plannen. Daarnaast heeft de adviseur contact met stakeholders en samenwerkingspartners op expertniveau en ambtelijk niveau, gericht op afstemming, verkrijgen van medewerking en het informeren en adviseren bij tegengestelde belangen.</text:p>
            </text:list-item>
            <text:list-item text:style-override="id1-3-2-4-106-4">
              <text:number>d.</text:number>
              <text:p text:style-name="al">De werkzaamheden van de projectleider en/of expert bestaan uit de ontwikkeling, realisatie, aansturing en ondersteuning van meerjarige programma’s en projecten met meerdere samenhangende projecten en activiteiten. Er is sprake van het verwerven van extern draagvlak, het uitoefenen van invloed op (bestuurlijke) besluitvormingsprocessen en het tot stand brengen van meerjarige samenwerkingsverbanden.</text:p>
            </text:list-item>
          </text:list>
          <text:p text:style-name="al">
          <text:span text:style-name="nadrukvet">tweede lid</text:span>
        </text:p>
          <text:p text:style-name="al">Dit beschrijft de manier waarop de loonkosten worden berekend met de ‘loonkosten-plus-vaste-opslag’-methode. Dit gebeurt door een uurtarief per deelnemer te bepalen, gebaseerd op het bruto jaarloon. Boven op dit jaarloon komt een opslag voor werkgeverslasten, bestaande uit vakantiegeld, pensioenpremies en sociale verzekeringspremies (WW, ZFW/ZVW, WAO/WIA). Kosten die niet vallen onder de aanvullende werkgeverslasten zijn de kosten voor overhead, dat wil zeggen lasten die ontstaan door de sturing en ondersteuning van de werknemer, zoals kosten voor huisvesting, werkplaatsinrichting, management en directe of indirecte ondersteuning. Dit loon plus de opslag moet vervolgens gedeeld worden door 1720 uren per jaar op basis van een 40-urige werkweek of een naar rato berekend aantal uren per jaar.</text:p>
          <text:p text:style-name="al"/>
          <text:p text:style-name="al">
          <text:span text:style-name="nadrukvet">derde lid</text:span>
        </text:p>
          <text:p text:style-name="al">In deze rekenmethode worden de loonkosten, kosten eigen arbeid en overige kosten berekend op basis van aangeleverde bewijsstukken. 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p text:style-name="al"/>
          <text:p text:style-name="al">
          <text:span text:style-name="nadrukvet">Artikel 1.9b Berekening subsidiabele kosten met vereenvoudigde kostenoptie voor arbeidskosten </text:span>
        </text:p>
          <text:p text:style-name="al"/>
          <text:p text:style-name="al">Om de administratieve lastendruk te verlagen, bestaat de mogelijkheid om een vereenvoudigde kostenoptie voor het berekenen van de arbeidskosten te gebruiken. Dit volgt uit Europese regelgeving, genoemd in artikel 83 van verordening 2021/2115 en de artikelen 54 en 55 van verordening 2021/1060. </text:p>
          <text:p text:style-name="al"/>
          <text:p text:style-name="al">
          <text:span text:style-name="nadrukvet">Artikel 1.9c Berekening subsidiabele kosten met vereenvoudigde kostenoptie voor overige kosten </text:span>
        </text:p>
          <text:p text:style-name="al"/>
          <text:p text:style-name="al">
          <text:span text:style-name="nadrukvet">eerste lid</text:span>
        </text:p>
          <text:p text:style-name="al">Deze berekeningswijze bevat een vereenvoudigde kostenoptie voor het berekenen van de subsidiabele overige kosten. Deze optie volgt uit toepassing van artikel 56 van verordening 2021/1060. In deze werkwijze worden eerst de loonkosten en kosten eigen arbeid bepaald. Vervolgens worden de overige kosten berekend door 40% van deze arbeidskosten te nemen. Hiervoor bestaan twee opties:</text:p>
          <text:list text:style-name="id1-3-2-4-121">
            <text:list-item text:style-override="id1-3-2-4-121-1">
              <text:number>1.</text:number>
              <text:p text:style-name="al">Een eerste optie met loonkosten en kosten eigen arbeid. Het uurtarief voor eigen arbeid bedraagt hier € 43. Dit wijkt af van de € 50, genoemd in artikel 1.9a, eerste lid. Dit omdat de overhead uit het tarief is gehaald om dubbele financiering van overhead te voorkomen. Overhead maakt namelijk ook onderdeel uit van de 40% voor overige kosten. De loonkosten worden berekend met de ‘loonkosten-plus-vaste-opslag’-methode zoals genoemd in artikel 1.9a, tweede lid. Dit is uiteraard zonder het optellen van 15% overhead zoals in artikel 1.9a, eerste lid. Ook hier geldt namelijk dat dubbele financiering van overhead voorkomen moet worden. </text:p>
            </text:list-item>
            <text:list-item text:style-override="id1-3-2-4-121-2">
              <text:number>2.</text:number>
              <text:p text:style-name="al">In de tweede optie worden de totale subsidiabele kosten berekend met speciale ‘all-in’-uurtarieven per soort deelnemer of subsidieontvanger. In deze hogere tarieven is de vergoeding van de overige kosten (40%) al verwerkt. Het ‘all-in’-uurtarief bestaat uit een optelsom van het brutosalaris, werkgeverslasten en de 40% voor overige kosten.</text:p>
            </text:list-item>
          </text:list>
          <text:p text:style-name="al">
          <text:span text:style-name="nadrukvet">tweede lid</text:span>
        </text:p>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p text:style-name="al"/>
          <text:p text:style-name="al">
          <text:span text:style-name="nadrukvet">Artikel 1.9d</text:span>
          <text:span text:style-name="nadrukvet">Integrale kostensystematiek</text:span>
        </text:p>
          <text:p text:style-name="al"/>
          <text:p text:style-name="al">
          <text:span text:style-name="nadrukvet">eerste lid</text:span>
        </text:p>
          <text:p text:style-name="al"/>
          <text:p text:style-name="al">Kennisinstellingen kunnen op grond van het eerste lid kiezen voor IKS, zoals bedoeld in artikel 12, eerste lid, van het Kaderbesluit nationale EZK- en LNV-subsidies.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al"/>
          <text:p text:style-name="al">Voor de meeste organisaties volstaan de in artikel 1.3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 </text:p>
          <text:p text:style-name="al"/>
          <text:p text:style-name="al">
          <text:span text:style-name="nadrukvet">tweede lid</text:span>
        </text:p>
          <text:p text:style-name="al">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p text:style-name="al"/>
          <text:p text:style-name="al">
          <text:span text:style-name="nadrukvet">Artikel 1.10</text:span>
          <text:span text:style-name="nadrukvet">Niet subsidiabele kosten</text:span>
        </text:p>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g).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 passend zijn. </text:p>
          <text:p text:style-name="al"/>
          <text:p text:style-name="al">Ook investeringen met aantoonbaar positieve netto-effecten op de omgeving kunnen een tijdelijke, negatieve uitwerking op diezelfde omgeving hebben. Denk bijvoorbeeld aan de aanleg van een natuurlijke regenwaterbuffer (met positieve effecten op bijvoorbeeld de sponswerking van een gebied, waterveiligheid en de beschikbaarheid van water in droge perioden). Om deze buffer aan te leggen, kan het nodig zijn graafwerkzaamheden met zware machines uit te voeren. Deze kunnen op het moment van de uitvoering (tijdelijke) negatieve omgevingseffecten met zich mee brengen (uitstoot van emissies, lawaai, beschadiging van vegetatie). Dergelijke investeringen die in de voorbereiding of aanlegfase noodzakelijkerwijs, zij het relatief beperkt in tijd en omvang, negatieve omgevingseffecten met zich meebrengen, vallen niet onder Artikel 1.10, lid s. Hiervoor geldt in ieder geval dat het negatieve effect minimaal en binnen afzienbare tijd herstelbaar is, zich beperkt tot de directe locatie waar de investeringen plaatsvinden en ruimschoots gecompenseerd wordt door positieve omgevingseffecten van de investering zelf. Wanneer de investering zélf negatieve omgevingseffecten oplevert, is deze niet subsidiabel. </text:p>
          <text:p text:style-name="al"/>
          <text:p text:style-name="al">
          <text:span text:style-name="nadrukvet">Artikel 1.11</text:span>
          <text:span text:style-name="nadrukvet">Cumulatie </text:span>
        </text:p>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p text:style-name="al"/>
          <text:p text:style-name="al">
          <text:span text:style-name="nadrukvet">Artikel 1.12</text:span>
          <text:span text:style-name="nadrukvet">Verdelingswijze en artikel 1.13 adviescommissie</text:span>
        </text:p>
          <text:p text:style-name="al">De selectie van projecten zal –vrijwel altijd - plaatsvinden via een zogenaamde ‘tender-methode’: alle binnen de in het openstellingsbesluit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verordening. Ten behoeve van de uitvoering van deze procedure kan een selectiecommissie ingesteld worden. Subsidieaanvragen zullen worden geselecteerd op grond van een tendersysteem aan de hand van vooraf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roepen, conform artikel 82 Provinciewet. Deze adviescommissie bestaat uit deskundigen die apart –en al dan niet in mandaat- worden benoemd. Daarnaast kan ook sprake zijn van een ambtelijke adviescommissie of een combinatie van beide.</text:p>
          <text:p text:style-name="al"/>
          <text:p text:style-name="al">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Artikel 1.15</text:span>
          <text:span text:style-name="nadrukvet">Verplichtingen algemeen</text:span>
        </text:p>
          <text:p text:style-name="al">Aan een subsidieontvanger worden verschillende verplichtingen opgelegd. In dit artikel staan de algemeen van toepassing zijnde verplichtingen genoemd. </text:p>
          <text:p text:style-name="al"/>
          <text:p text:style-name="al">
          <text:span text:style-name="nadrukvet">eerste lid</text:span>
        </text:p>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 </text:p>
          <text:p text:style-name="al"/>
          <text:p text:style-name="al">
          <text:span text:style-name="nadrukvet">derde lid</text:span>
        </text:p>
          <text:p text:style-name="al"/>
          <text:p text:style-name="al">
          <text:span text:style-name="nadrukvet">onder a en b</text:span>
        </text:p>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verordening. </text:p>
          <text:p text:style-name="al"/>
          <text:p text:style-name="al">
          <text:span text:style-name="nadrukvet">onder c en d</text:spa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vijf jaar gebruiksklaar in stand gehouden wordt en dus ook drie of vijf jaar aantoonbaar bruikbaar blijft.</text:p>
          <text:p text:style-name="al"/>
          <text:p text:style-name="al">
          <text:span text:style-name="nadrukvet">onder e</text:span>
        </text:p>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de grond waarop een subsidie is verleend.</text:p>
          <text:p text:style-name="al"/>
          <text:p text:style-name="al">
          <text:span text:style-name="nadrukvet">vierde tot en met zesde lid </text:span>
        </text:p>
          <text:p text:style-name="al">De verplichtingen uit dit artikel zien op de administratie die de subsidieontvanger dient te voeren. Deze verplichting vloeit ook voort uit de Europese verordeningen.</text:p>
          <text:p text:style-name="al"/>
          <text:p text:style-name="al">
          <text:span text:style-name="nadrukvet">Artikel 1.16</text:span>
          <text:span text:style-name="nadrukvet">Verplichting voortgangsverslag</text:span>
        </text:p>
          <text:p text:style-name="al">Indien GS ervoor kiezen deze verplichting op te leggen, kunnen zij deze invullen in het openstellingsbesluit (zie artikel 1.2, derde lid, onderdeel h). GS kunnen opnemen wat zij willen zien in het verslag over de voortgang van de activiteiten of de financiële voortgang. </text:p>
          <text:p text:style-name="al"/>
          <text:p text:style-name="al">
          <text:span text:style-name="nadrukvet">Artikel 1.17 en 1.18 Bevoorschotting en deelbetaling</text:span>
        </text:p>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Het voorschot dat GS verstrekken,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al"/>
          <text:p text:style-name="al">
          <text:span text:style-name="nadrukvet">Artikel 1.19</text:span>
          <text:span text:style-name="nadrukvet">Vaststelling arrangement 1</text:span>
        </text:p>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Overigens geldt op grond van artikel 1.15, vierde lid, wel dat de subsidieontvanger de administratie dient bij te houd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p text:style-name="al">
          <text:span text:style-name="nadrukvet">tweede en derde lid </text:span>
        </text:p>
          <text:p text:style-name="al">Indien een subsidieontvanger in de 13 weken beslistermijn binnen de steekproef wordt gevraagd om verantwoording af te leggen, regelen het tweede en derde lid hoe dat gebeurt en welke stukken daarvoor nodig zijn.</text:p>
          <text:p text:style-name="al"/>
          <text:p text:style-name="al">
          <text:span text:style-name="nadrukvet">Artikel 1.20</text:span>
          <text:span text:style-name="nadrukvet">Vaststelling arrangement 2</text:span>
        </text:p>
          <text:p text:style-name="al">Bij dit arrangement is de hoofdregel dat het subsidiebedrag een vast bedrag is voor een vooraf bepaalde prestatie of prestatie-eenheid. In tegenstelling tot bij arrangement 1 wordt wel standaard verantwoording afgelegd.</text:p>
          <text:p text:style-name="al"/>
          <text:p text:style-name="al">
          <text:span text:style-name="nadrukvet">derde lid </text:span>
        </text:p>
          <text:p text:style-name="al">Voor de subsidieontvanger is in het tweede lid een maximale termijn van 13 weken opgenomen voor het aanvragen van een vaststellingsbeschikking. Er kan echter voorzien worden in een afwijkende termijn. Daardoor is het mogelijk om, indien het noodzakelijk is, een langere termijn vast te stellen.</text:p>
          <text:p text:style-name="al"/>
          <text:p text:style-name="al">
          <text:span text:style-name="nadrukvet">vierde en vijfde lid </text:span>
        </text:p>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verordening danwel in het openstellingsbesluit of de verleningsbeschikking. Het is toegestaan om steekproefsgewijs aanvullende informatie op te vragen of ter plekke te controleren of de prestatie is verricht.</text:p>
          <text:p text:style-name="al"/>
          <text:p text:style-name="al">
          <text:span text:style-name="nadrukvet">Artikel 1.21</text:span>
          <text:span text:style-name="nadrukvet">Vaststelling arrangement 3</text:span>
        </text:p>
          <text:p text:style-name="al">Dit arrangement sluit aan bij de traditionele afrekening van subsidies, namelijk op basis van gerealiseerde kosten. De vaststelling van de subsidie vindt dus plaats op basis van prestaties en financiële verantwoording. </text:p>
          <text:p text:style-name="al"/>
          <text:p text:style-name="al">
          <text:span text:style-name="nadrukvet">vijfde lid </text:span>
        </text:p>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verordening, in het openstellingsbesluit of verleningsbeschikking. Het is toegestaan om steekproefsgewijs aanvullende informatie op te vragen of ter plekke te controleren of de prestatie is verricht.</text:p>
          <text:p text:style-name="al"/>
          <text:p text:style-name="al">
          <text:span text:style-name="nadrukvet">Artikel 1.22</text:span>
          <text:span text:style-name="nadrukvet">Wijzigingsverzoeken</text:span>
        </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Bij het inhoudelijk beoordelen van wijzigingen wordt onderscheid gemaakt in essentiële wijzigingen en niet-essentiële wijzigingen:</text:p>
          <text:list text:style-name="id1-3-2-4-209">
            <text:list-item text:style-override="id1-3-2-4-209-1">
              <text:number>•</text:number>
              <text:p text:style-name="al">essentiële wijzigingen zijn bijvoorbeeld wijzigingen waarbij nieuwe activiteiten worden opgevoerd, die niet eerder vermeld zijn in de aanvraag/ het projectplan en waarvoor dus geen subsidie is verleend, of waarbij een nieuwe projectpartner wordt opgevoerd;</text:p>
            </text:list-item>
            <text:list-item text:style-override="id1-3-2-4-209-2">
              <text:number>•</text:number>
              <text:p text:style-name="al">niet-essentiële wijzigingen zijn wijzigingen die in lijn zijn met de aanvraag/ het 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p text:style-name="al"/>
          <text:p text:style-name="al">
          <text:span text:style-name="nadrukvet">Artikel 1.23</text:span>
          <text:span text:style-name="nadrukvet">Informatieverplichting openbaarmaking subsidiegegevens </text:span>
        </text:p>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p text:style-name="al"/>
          <text:p text:style-name="al">
          <text:span text:style-name="nadrukvet">Hoofdstuk 2 Interventies</text:span>
        </text:p>
          <text:p text:style-name="al"/>
          <text:p text:style-name="al">
          <text:span text:style-name="nadrukvet">Paragraaf 1</text:span>
          <text:span text:style-name="nadrukvet">Productieve investeringen voor bedrijfsmodernisering</text:span>
        </text:p>
          <text:p text:style-name="al"/>
          <text:p text:style-name="al">
          <text:span text:style-name="nadrukvet">Algemeen</text:span>
        </text:p>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
          <text:span text:style-name="nadrukvet">Artikel 2.1.1 Criteria Jonge landbouwer</text:span>
        </text:p>
          <text:p text:style-name="al"/>
          <text:p text:style-name="al">
          <text:span text:style-name="nadrukvet">derde lid</text:span>
        </text:p>
          <text:p text:style-name="al">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
          <text:p text:style-name="al">
          <text:span text:style-name="nadrukvet">Artikel 2.1.2 Subsidiabele activiteit</text:span>
        </text:p>
          <text:p text:style-name="al">Onder investeringen in bedrijfsmiddelen valt zowel aanschaf als financial lease van bedrijfsmiddelen. Wanneer sprake is van financial lease dient subsidieontvanger wel eigenaar te zijn voordat de instandhoudingstermijn als bedoeld in artikel 1.15 is afgelopen. Dat betekent dat hij voor die tijd alle termijnen moet hebben voldaan. </text:p>
          <text:p text:style-name="al"/>
          <text:p text:style-name="al">Adviezen over het verkrijgen van andere subsidies (bijvoorbeeld SDE-subsidies) of financieringsmogelijkheden valt niet onder investeringen in bedrijfsmiddelen. Het gebruiksklaar maken van een bedrijfsmiddel valt er wel onder.</text:p>
          <text:p text:style-name="al"/>
          <text:p text:style-name="al">Bedrijfsmiddelen zijn vaste activa die een landbouwer voor de bedrijfsvoering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text:p>
          <text:p text:style-name="al"/>
          <text:p text:style-name="al">Alleen investeringen in bedrijfsmiddelen ten behoeve van bedrijfsmodernisering zijn subsidiabel. Hieronder valt uitdrukkelijk niet de vervanging van ‘versleten’ goederen door identieke goederen. Dit zijn reguliere vervangingsinvesteringen die niet subsidiabel zijn op grond van artikel 1.10 sub d. </text:p>
          <text:p text:style-name="al"/>
          <text:p text:style-name="al">
          <text:span text:style-name="nadrukvet">Artikel 2.1.4 Aanvraagvereisten</text:span>
        </text:p>
          <text:p text:style-name="al"/>
          <text:p text:style-name="al">
          <text:span text:style-name="nadrukvet">eerst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1.7</text:span>
          <text:span text:style-name="nadrukvet">Subsidiepercentage</text:span>
        </text:p>
          <text:p text:style-name="al"/>
          <text:p text:style-name="al">
          <text:span text:style-name="nadrukvet">tweede lid</text:span>
        </text:p>
          <text:p text:style-name="al">Voor jonge landbouwers geldt een verhoogd subsidiepercentage wanneer een apart subsidieplafond voor jonge landbouwers is vastgesteld. Het is van belang deze jonge landbouwer extra te ondersteunen met een top-up (verhoogd subsidiepercentage) om deze doelgroep toekomstperspectief te bieden in de landbouw en daarmee de gehele landbouwsector. De extra investeringssteun voor jonge landbouwers biedt extra financiële ondersteuning voor investeringen in de periode dat een jonge landbouwer weinig financiële ruimte heeft om te investeren vanwege de hoge kosten die gepaard gaan met het starten van een bedrijf of met een bedrijfsovername.</text:p>
          <text:p text:style-name="al"/>
          <text:p text:style-name="al">
          <text:span text:style-name="nadrukvet">Artikel 2.1.8</text:span>
          <text:span text:style-name="nadrukvet"> Rangschikking</text:span>
        </text:p>
          <text:p text:style-name="al"/>
          <text:p text:style-name="al">
          <text:span text:style-name="nadrukvet">derde lid</text:span>
        </text:p>
          <text:p text:style-name="al">Het extra punt wordt toegekend nadat de behaalde punten zijn vermenigvuldigd met de wegingsfactor. </text:p>
          <text:p text:style-name="al"/>
          <text:p text:style-name="al">
          <text:span text:style-name="nadrukvet">vijfd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2</text:span>
          <text:span text:style-name="nadrukvet">Productieve investeringen groen- blauw en dierenwelzijn</text:span>
        </text:p>
          <text:p text:style-name="al"/>
          <text:p text:style-name="al">
          <text:span text:style-name="nadrukvet">Algemeen</text:span>
        </text:p>
          <text:p text:style-name="al">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text:p>
          <text:p text:style-name="al">Landbouwbedrijven zullen moeten verduurzamen om op de lange termijn rendabel en solvabel te zijn. Verduurzaming past bij de veranderende maatschappelijke opdracht en internationale afspraken ten aanzien van milieu en klimaat. Met investeringen op het gebied van klimaatverandering (klimaatadaptatie) en vermindering van de uitstoot van broeikasgassen (klimaatmitigatie) waaronder investeringen voor energiebesparing; agroforestry (inclusief voedselbossen); verhoging van de biodiversiteit; bodembeheer; koolstofvastlegging en verhoging van dierenwelzijn (waar dierengezondheid deel van uitmaakt) kan hiermee op een verantwoorde wijze invulling worden gegeven.</text:p>
          <text:p text:style-name="al">De investeringen dragen vaak bij aan lagere emissies, betere rendementen (voerconversie) en aan beter dierenwelzijn (en dierengezondheid en minder antibioticagebruik) zoals emissiearme en tevens diervriendelijke stalvloeren, technieken om stallen beter te reinigen en het stalklimaat te verbeteren.</text:p>
          <text:p text:style-name="al"/>
          <text:p text:style-name="al">Het gaat hierbij om investeringen waarbij rekening wordt gehouden met klimaat en milieu en dierenwelzijnsdoelen: investeringsmogelijkheden gericht op verduurzaming op en van landbouwbedrijven (denk aan klimaatadaptatie en -mitigatie, precisielandbouw, waterhuishouding en natuur-inclusieve landbouw), waarmee eerst en vooral een rendabele(re) bedrijfsvoering mogelijk wordt.</text:p>
          <text:p text:style-name="al"/>
          <text:p text:style-name="al">
          <text:span text:style-name="nadrukvet">Artikel 2.2.2</text:span>
          <text:span text:style-name="nadrukvet"> Subsidiabele activiteit</text:span>
        </text:p>
          <text:p text:style-name="al">Voorbeelden van investeringen in bedrijfsmiddelen ten behoeve van verduurzaming van het landbouwbedrijf zijn:</text:p>
          <text:list text:style-name="id1-3-2-4-269">
            <text:list-item text:style-override="id1-3-2-4-269-1">
              <text:number>•</text:number>
              <text:p text:style-name="al">Investeringen in beslissingsondersteunende systemen voor beregening of gewasbeschermingsmiddelen;</text:p>
            </text:list-item>
            <text:list-item text:style-override="id1-3-2-4-269-2">
              <text:number>•</text:number>
              <text:p text:style-name="al">Investeringen in spuittechnieken die drift vergaand reduceren;</text:p>
            </text:list-item>
            <text:list-item text:style-override="id1-3-2-4-269-3">
              <text:number>•</text:number>
              <text:p text:style-name="al">Investeringen voor precisiebemesting (GPS, taakkaarten, rijenbemesting);</text:p>
            </text:list-item>
            <text:list-item text:style-override="id1-3-2-4-269-4">
              <text:number>•</text:number>
              <text:p text:style-name="al">Aanplant van meerjarige houtige gewassen ten behoeve van agroforestry; zoals windsingels ter bescherming van het gewas, fruitbomen/struiken ten behoeve van de productie van het bedrijf;</text:p>
            </text:list-item>
            <text:list-item text:style-override="id1-3-2-4-269-5">
              <text:number>•</text:number>
              <text:p text:style-name="al">Investeringen ten behoeve van het verbeteren van het dierenwelzijn zoals diervriendelijke stalsystemen.</text:p>
            </text:list-item>
          </text:list>
          <text:p text:style-name="al">
          <text:span text:style-name="nadrukvet">Paragraaf 3</text:span>
          <text:span text:style-name="nadrukvet">Niet productieve investeringen op landbouwbedrijven</text:span>
        </text:p>
          <text:p text:style-name="al"/>
          <text:p text:style-name="al">
          <text:span text:style-name="nadrukvet">Algemeen</text:span>
        </text:p>
          <text:p text:style-name="al">Deze paragraaf is van toepassing op het gehele platteland en gericht op inrichting en herinrichting van landbouwgronden. De basisdoelen zijn de opgaven voortvloeiend uit de Green Deal, de Kaderrichtlijn Water, de Nitraatrichtlijn en het Klimaatakkoord. De opgaven bestaan uit het herstellen en verhogen van biodiversiteit, in 2027 te voldoen aan de KRW-doelen en de CO2-uitstoot met 55% terug te brengen. Om dit te bereiken, wordt binnen de Nederlandse landbouwsector ingezet op een omschakeling naar kringlooplandbouw om daarmee de maatschappelijke uitdagingen rond klimaat, milieu, biodiversiteit en stikstofreductie te realiseren. Met deze paragraaf wordt ingezet op het ontwikkelen, benutten en beschermen van de natuur en biodiversiteit. Hierbij worden de natuurdoelen zoveel mogelijk gekoppeld aan de uitvoering van andere doelen, zoals water en landbouw, maar ook klimaat. Daarnaast wordt ingezet op het mitigeren van de effecten van de emissies van nitraat, fosfaat, gewasbeschermingsmiddelen en stikstof door een efficiënter gebruik van (natuurlijke) grondstoffen, herstel van verschillende habitats en cultuurlandschap.</text:p>
          <text:p text:style-name="al"/>
          <text:p text:style-name="al">
          <text:span text:style-name="nadrukvet">Artikel 2.3.1</text:span>
          <text:span text:style-name="nadrukvet">Subsidiabele activiteit</text:span>
        </text:p>
          <text:p text:style-name="al">Voorbeelden van investeringen die voor steun in aanmerking kunnen komen zijn:</text:p>
          <text:list text:style-name="id1-3-2-4-277">
            <text:list-item text:style-override="id1-3-2-4-277-1">
              <text:number>•</text:number>
              <text:p text:style-name="al">Herstel en aanleg singels, houtwallen, heggen, hagen, bosjes, solitaire bomen, pingo’s, dobben en drenkpoelen;</text:p>
            </text:list-item>
            <text:list-item text:style-override="id1-3-2-4-277-2">
              <text:number>•</text:number>
              <text:p text:style-name="al">Minimaal aanleg aantal bomen per hectare (landschapselementen);</text:p>
            </text:list-item>
            <text:list-item text:style-override="id1-3-2-4-277-3">
              <text:number>•</text:number>
              <text:p text:style-name="al">Waterlopen, (op)vaarten en cultuurlandschappelijk slotenpatroon;</text:p>
            </text:list-item>
            <text:list-item text:style-override="id1-3-2-4-277-4">
              <text:number>•</text:number>
              <text:p text:style-name="al">Herstel en aanleg akkerranden, struweelranden, vogelakkers;</text:p>
            </text:list-item>
            <text:list-item text:style-override="id1-3-2-4-277-5">
              <text:number>•</text:number>
              <text:p text:style-name="al">Herstel en aanleg natuurvriendelijke oevers;</text:p>
            </text:list-item>
            <text:list-item text:style-override="id1-3-2-4-277-6">
              <text:number>•</text:number>
              <text:p text:style-name="al">Herstel beplanting agrarische erven;</text:p>
            </text:list-item>
            <text:list-item text:style-override="id1-3-2-4-277-7">
              <text:number>•</text:number>
              <text:p text:style-name="al">Herstel cultuurlandschappelijke begreppeling of bolle graslandakkers;</text:p>
            </text:list-item>
            <text:list-item text:style-override="id1-3-2-4-277-8">
              <text:number>•</text:number>
              <text:p text:style-name="al">Herstel terpen/wierden of kruinige percelen inclusief herstel sloten of greppels rond terpen/wierden en kruinige percelen;</text:p>
            </text:list-item>
            <text:list-item text:style-override="id1-3-2-4-277-9">
              <text:number>•</text:number>
              <text:p text:style-name="al">Herstel historische dijkbiotoop: dijklichaam, grenssloot, struweel, kolken, dijkcoupures.</text:p>
            </text:list-item>
          </text:list>
          <text:p text:style-name="al">Deze investeringen dienen wel plaats te vinden op landbouwgronden. Voor deze investeringen op andere gronden dan landbouwgronden kan paragraaf 2.4 worden gebruikt.</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3.3</text:span>
          <text:span text:style-name="nadrukvet"> Aanvraagvereisten</text:span>
        </text:p>
          <text:p text:style-name="al"/>
          <text:p text:style-name="al">
          <text:span text:style-name="nadrukvet">eerst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3.6</text:span>
          <text:span text:style-name="nadrukvet"> Niet subsidiabele kosten</text:span>
        </text:p>
          <text:p text:style-name="al">Een watersysteem is een samenhangend geheel van een of meer oppervlaktewaterlichamen en grondwaterlichamen, met bijbehorende bergingsgebieden, waterkeringen en ondersteunende kunstwerken. 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2.3.7</text:span>
          <text:span text:style-name="nadrukvet">Subsidiepercentage</text:span>
        </text:p>
          <text:p text:style-name="al"/>
          <text:p text:style-name="al">
          <text:span text:style-name="nadrukvet">tweede lid</text:span>
        </text:p>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text:p>
          <text:p text:style-name="al"/>
          <text:p text:style-name="al">
          <text:span text:style-name="nadrukvet">Artikel 2.3.8 Rangschikking</text:span>
        </text:p>
          <text:p text:style-name="al"/>
          <text:p text:style-name="al">
          <text:span text:style-name="nadrukvet">derde lid </text:span>
        </text:p>
          <text:p text:style-name="al">Het extra punt wordt toegekend nadat de behaalde punten zijn vermenigvuldigd met de wegingsfactor. </text:p>
          <text:p text:style-name="al"/>
          <text:p text:style-name="al">
          <text:span text:style-name="nadrukvet">vierde lid </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4</text:span>
          <text:span text:style-name="nadrukvet">Niet productieve investeringen op niet-landbouwbedrijven</text:span>
        </text:p>
          <text:p text:style-name="al"/>
          <text:p text:style-name="al">
          <text:span text:style-name="nadrukvet">Algemeen</text:span>
        </text:p>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 </text:p>
          <text:p text:style-name="al"/>
          <text:p text:style-name="al">
          <text:span text:style-name="nadrukvet">Artikel 2.4.1</text:span>
          <text:span text:style-name="nadrukvet">Subsidiabele activiteit</text:span>
        </text:p>
          <text:p text:style-name="al"/>
          <text:p text:style-name="al">
          <text:span text:style-name="nadrukvet">eerste lid</text:span>
        </text:p>
          <text:p text:style-name="al">Voorbeelden van investeringen die voor steun in aanmerking kunnen komen zijn:</text:p>
          <text:list text:style-name="id1-3-2-4-312">
            <text:list-item text:style-override="id1-3-2-4-312-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4-312-2">
              <text:number>•</text:number>
              <text:p text:style-name="al">investeringen in waterlopen, (op)vaarten en cultuurlandschappelijk slotenpatroon;</text:p>
            </text:list-item>
            <text:list-item text:style-override="id1-3-2-4-312-3">
              <text:number>•</text:number>
              <text:p text:style-name="al">herstel en aanleg natuurvriendelijke oevers;</text:p>
            </text:list-item>
            <text:list-item text:style-override="id1-3-2-4-312-4">
              <text:number>•</text:number>
              <text:p text:style-name="al">aanleg en herstel beplanting of omgrachting van terreinen van (oorspronkelijke) kastelen,</text:p>
            </text:list-item>
            <text:list-item text:style-override="id1-3-2-4-312-5">
              <text:number>•</text:number>
              <text:p text:style-name="al">buitenplaatsen, staten of kloosters;</text:p>
            </text:list-item>
            <text:list-item text:style-override="id1-3-2-4-312-6">
              <text:number>•</text:number>
              <text:p text:style-name="al">herstel historische dijkbiotoop: dijklichaam, grenssloot, struweel, kolken, dijkcoupure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4.2</text:span>
          <text:span text:style-name="nadrukvet"> Aanvrager</text:span>
        </text:p>
          <text:p text:style-name="al">Aanvragers kunnen bijvoorbeeld zijn:</text:p>
          <text:list text:style-name="id1-3-2-4-319">
            <text:list-item text:style-override="id1-3-2-4-319-1">
              <text:number>•</text:number>
              <text:p text:style-name="al">grondeigenaren;</text:p>
            </text:list-item>
            <text:list-item text:style-override="id1-3-2-4-319-2">
              <text:number>•</text:number>
              <text:p text:style-name="al">pachters;</text:p>
            </text:list-item>
            <text:list-item text:style-override="id1-3-2-4-319-3">
              <text:number>•</text:number>
              <text:p text:style-name="al">natuur- en landschapsorganisaties;</text:p>
            </text:list-item>
            <text:list-item text:style-override="id1-3-2-4-319-4">
              <text:number>•</text:number>
              <text:p text:style-name="al">provincies, waterschappen en gemeenten;</text:p>
            </text:list-item>
            <text:list-item text:style-override="id1-3-2-4-319-5">
              <text:number>•</text:number>
              <text:p text:style-name="al">overige (natuurlijke en rechtspersonen) die bijdragen aan de doelen van de aanvraag;</text:p>
            </text:list-item>
            <text:list-item text:style-override="id1-3-2-4-319-6">
              <text:number>•</text:number>
              <text:p text:style-name="al">samenwerkingsverbanden van bovengenoemde partijen en landbouwers.</text:p>
            </text:list-item>
          </text:list>
          <text:p text:style-name="al">
          <text:span text:style-name="nadrukvet">Artikel 2.4.4 Niet subsidiabele kosten</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 </text:p>
          <text:p text:style-name="al"/>
          <text:p text:style-name="al">
          <text:span text:style-name="nadrukvet">Artikel 2.4.5</text:span>
          <text:span text:style-name="nadrukvet"> Subsidiepercentage</text:span>
        </text:p>
          <text:p text:style-name="al"/>
          <text:p text:style-name="al">
          <text:span text:style-name="nadrukvet">tweede lid</text:span>
        </text:p>
          <text:p text:style-name="al">Voorbeelden van investeringen gericht op de waterkwantiteit zijn het verbreden van watergangen zonder dat de waterkwaliteit of biodiversiteit wordt verbeterd, de aanleg van drainage systemen anders dan onderwaterdrainage om bodemdaling tegen te gaan en de aanleg van drainagepoelen.</text:p>
          <text:p text:style-name="al"/>
          <text:p text:style-name="al">
          <text:span text:style-name="nadrukvet">Paragraaf 5</text:span>
          <text:span text:style-name="nadrukvet">Samenwerking EIP Operationele groepen</text:span>
        </text:p>
          <text:p text:style-name="al"/>
          <text:p text:style-name="al">
          <text:span text:style-name="nadrukvet">Artikel 2.5.1 Begripsbepalingen</text:span>
        </text:p>
          <text:p text:style-name="al">Dit artikel bevat enkele omschrijvingen van begrippen die in de interventie worden gebruikt.</text:p>
          <text:p text:style-name="al"/>
          <text:p text:style-name="al">
          <text:span text:style-name="nadrukcur">Duurzame toegevoegde waardeketen</text:span>
        </text:p>
          <text:p text:style-name="al">Om de economische veerkracht van de sector en ketens te versterken, hebben landbouwers ondersteuning nodig om in samenwerking met andere ketenpartners duurzame (keten)concepten te ontwikkelen. Het gaat hier om bestaande, nieuwe en/of korte voedselketens van lokaal, regionaal of bovenregionaal belang die door landbouwer(s) en één of meerdere marktpartij(en) gezamenlijk ontwikkeld zijn. Het gaat daarbij om de fase van idee tot aan het marktrijp maken van een concept.</text:p>
          <text:p text:style-name="al"/>
          <text:p text:style-name="al">
          <text:span text:style-name="nadrukcur">EIP</text:span>
        </text:p>
          <text:p text:style-name="al">EIP is het Europees Innovatie Partnerschap. Dit netwerk beoogt internationale kennisuitwisseling over innovaties. Daarmee kunnen verschillende projecten van elkaars kennis en ervaring profiteren ter versnelling van het innovatieproces. Het maakt de vorming van een netwerk van operationele groepen, adviesdiensten en onderzoekers mogelijk.</text:p>
          <text:p text:style-name="al"/>
          <text:p text:style-name="al">
          <text:span text:style-name="nadrukcur">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5.2</text:span>
          <text:span text:style-name="nadrukvet"> Subsidiabele activiteiten</text:span>
        </text:p>
          <text:p text:style-name="al">Innovaties zijn cruciaal voor de Nederlandse landbouw om te verduurzamen, om de GLB-doelen te behalen en om in te kunnen spelen op de behoeften en onderwerpen die in de komende jaren aanpak behoeven. Daarbij dienen technische en sociale aspecten van innovaties hand in hand te gaan om een effectieve bijdrage te kunnen leveren aan gewenste veranderingsprocessen in de landbouw. Zo hebben innovaties die enkel gericht zijn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ren. De gedachte is dat daarmee de afhankelijkheid van de landbouw van publieke middelen op de langere termijn geleidelijk afneemt.</text:p>
          <text:p text:style-name="al"/>
          <text:p text:style-name="al">De innovatiethema’s zijn gekozen omdat deze naar verwachting het meest kunnen bijdragen aan de doelen van deze interventie. De landbouw heeft voor haar verduurzamingsopgave spelers nodig uit andere sectoren in de voedselketen, de directe omgeving en de hightech-industrie, om samen op te trekken en gebruik te maken van innovatieve ontwikkelingen op het vlak van waarde creatie, precisielandbouw, dataficatie, robotisering en nieuwe ketens. Uiteindelijk is de hoop dat investeringen ten behoeve van duurzame en gezonde voedselproductie zich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eze innovaties uiteindelijk deel uitmaken van een groter ontwikkelingsproces gericht op de grootschalige toepassing van deze innovaties in de praktijk. Dit proces kan bijvoorbeeld gestart worden door kleine, actieve samenwerkingsverbanden (living labs) met een schil van koplopers (early adopters). Zolang de activiteiten nog gericht zijn op het praktijkrijp maken van de kennis en innovatie, vallen ze onder deze interventie. Wanneer het gaat om het communiceren over, en demonstreren van, reeds praktijkrijpe (geheel beproefde) innovaties vallen ze onder de interventie kennis en informatie, uitgewerkt in paragraaf 10. </text:p>
          <text:p text:style-name="al"/>
          <text:p text:style-name="al">
          <text:span text:style-name="nadrukvet">Artikel 2.5.3</text:span>
          <text:span text:style-name="nadrukvet"> Aanvrager</text:span>
        </text:p>
          <text:p text:style-name="al">Om succesvolle innovaties te ontwikkel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Deze bestaan uit tenminste twee actoren die van belang zijn voor het verwezenlijken van de doelstelling(en) van het project waarvoor subsidie is aangevraagd en bevatten tenminste één landbouwer.</text:p>
          <text:p text:style-name="al"/>
          <text:p text:style-name="al">
          <text:span text:style-name="nadrukvet">Artikel 2.5.4</text:span>
          <text:span text:style-name="nadrukvet"> 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mdat het doel van deze interventie is dat er een kennisnetwerk ontstaat dat voor iedereen toegankelijk is, moet de aanvrager in zijn aanvraag onderbouwen hoe de kennis die binnen het eigen project wordt opgedaan, verspreid wordt.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vet">Artikel 2.5.5</text:span>
          <text:span text:style-name="nadrukvet">Subsidiabele kosten</text:span>
        </text:p>
          <text:p text:style-name="al">Operationele kosten van het samenwerkingsverband zijn alle kosten die te maken hebben met het uitvoeren van het project, met uitzondering van investeringen in bedrijfsmiddelen. Hieronder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Advies aan agrariërs in de vorm van trainingen en workshops is binnen deze paragraaf niet subsidiabel. Mogelijk zijn deze kosten wel subsidiabel onder paragraaf 10. </text:p>
          <text:p text:style-name="al"/>
          <text:p text:style-name="al">
          <text:span text:style-name="nadrukvet">Artikel 2.5.7</text:span>
          <text:span text:style-name="nadrukvet"> Hoogte subsidie</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text:p>
          <text:p text:style-name="al"/>
          <text:p text:style-name="al">
          <text:span text:style-name="nadrukvet">Artikel 2.5.8</text:span>
          <text:span text:style-name="nadrukvet"> Weigeringsgronden</text:span>
        </text:p>
          <text:p text:style-name="al">Een project komt niet voor subsidie in aanmerking als het niet nieuw is voor een of meer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2.5.10 Verplichtingen </text:span>
        </text:p>
          <text:p text:style-name="al">Aansluiting op het EIP-netwerk en andere innovatie- en kennisnetwerken dragen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Zo zal elk project gemeld worden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verschillende operationele groepen zodat deze elkaar kunnen versterken.</text:p>
          <text:p text:style-name="al"/>
          <text:p text:style-name="al">
          <text:span text:style-name="nadrukvet">Artikel 2.5.11 en 2.5.12 Voortgangsverslag en deelbetaling, inhoudelijk verslag</text:span>
        </text:p>
          <text:p text:style-name="al">Deze verplichtingen worden opgelegd omdat de lidstaten verplicht zijn deze gegevens aan te leveren bij de Europese Commissie. </text:p>
          <text:p text:style-name="al">GVE worden als volgt bepaald:</text:p>
          <text:list text:style-name="id1-3-2-4-374">
            <text:list-item text:style-override="id1-3-2-4-374-1">
              <text:number>-</text:number>
              <text:p text:style-name="al">Runderen van meer dan twee jaar oud à 1,0 GVE</text:p>
            </text:list-item>
            <text:list-item text:style-override="id1-3-2-4-374-2">
              <text:number>-</text:number>
              <text:p text:style-name="al">Runderen van zes maanden tot twee jaar oud à 0,6 GVE</text:p>
            </text:list-item>
            <text:list-item text:style-override="id1-3-2-4-374-3">
              <text:number>-</text:number>
              <text:p text:style-name="al">Schapen en geiten vanaf zes maanden à 0,15 GVE</text:p>
            </text:list-item>
          </text:list>
          <text:p text:style-name="al">
          <text:span text:style-name="nadrukvet">Paragraaf 6</text:span>
          <text:span text:style-name="nadrukvet">Samenwerking integrale gebiedsontwikkeling</text:span>
        </text:p>
          <text:p text:style-name="al"/>
          <text:p text:style-name="al">Deze paragraaf wordt op een later moment toegevoegd aan deze verordening. Om een goede afstemming met NPLG (Nationaal programma Landelijk gebied) te borgen, behoeft de invulling van deze paragraaf nader onderzoek. </text:p>
          <text:p text:style-name="al"/>
          <text:p text:style-name="al">
          <text:span text:style-name="nadrukvet">Paragraaf 7 Samenwerking voor plattelandsontwikkeling-LEADER – Uitvoering projecten LOS</text:span>
        </text:p>
          <text:p text:style-name="al"/>
          <text:p text:style-name="al">
          <text:span text:style-name="nadrukvet">Algemeen </text:span>
        </text:p>
          <text:p text:style-name="al">De afkorting LEADER komt, anders dan de naam wellicht doet vermoeden, vauit het Frans en staat voor Liaisons Entre Actions de Développement de l'Économie Rurale. Vrij vertaald: de verbinding tussen acties gericht op de ontwikkeling van de plattelandseconomie.</text:p>
          <text:p text:style-name="al"/>
          <text:p text:style-name="al">LEADER beoogt bij te dragen aan de ontwikkeling van plattelandsgebieden. De interactie tussen landbouw en samenleving wordt steeds belangrijker. Er ligt een opgave om samen te werken aan de sociaaleconomische ontwikkeling van het platteland en aan een duurzaam beheer van ruimte. De agrarische sector zal zich in moeten zetten voor maatschappelijk draagvlak en daarbij invulling geven aan haar “license to produce”. Dat kan bijvoorbeeld door de relatie tussen het platteland en de stad en tussen de boer en de burger te verstevigen. LEADER kan hier een bijdrage aan leveren, want: </text:p>
          <text:list text:style-name="id1-3-2-4-385">
            <text:list-item text:style-override="id1-3-2-4-385-1">
              <text:number>•</text:number>
              <text:p text:style-name="al">LEADER heeft een toegevoegde waarde bij projecten waarvoor draagvlak en samenwerking tussen private en publieke partijen een voorwaarde voor succes zijn;</text:p>
            </text:list-item>
            <text:list-item text:style-override="id1-3-2-4-385-2">
              <text:number>•</text:number>
              <text:p text:style-name="al">LEADER-projecten komen ten goede aan economische ontwikkeling, leefbaarheid en werkgelegenheid op het platteland, innovaties op agrarische bedrijven, de leefomgeving van de agrarische sector en jonge boeren en hun gezinnen;</text:p>
            </text:list-item>
            <text:list-item text:style-override="id1-3-2-4-385-3">
              <text:number>•</text:number>
              <text:p text:style-name="al">LEADER kan ondersteunen in ‘krimp’ gebieden waar alle actoren de opgave hebben om samen te werken aan een sociaal en economisch vitaal platteland;</text:p>
            </text:list-item>
            <text:list-item text:style-override="id1-3-2-4-385-4">
              <text:number>•</text:number>
              <text:p text:style-name="al">LEADER is een krachtige aanpak voor integrale plattelandsontwikkeling waarbij verschillende belanghebbenden betrokken zijn en de landbouwsector een belangrijke speler is; </text:p>
            </text:list-item>
            <text:list-item text:style-override="id1-3-2-4-385-5">
              <text:number>•</text:number>
              <text:p text:style-name="al">LEADER sluit goed aan bij de huidige tijdsgeest die vraagt om een actievere inzet van burgers en bedrijven. </text:p>
            </text:list-item>
          </text:list>
          <text:p text:style-name="al">Er is door de Europese Commissie een tweetal interventies ontwikkeld op basis waarvan LEADER-initiatieven ondersteund kunnen worden: 1) Voorbereiding van een LOS en 2) Uitvoering van een LOS. De interventie Uitvoering van een LOS bestaat uit twee onderdelen, te weten A) Operationele kosten (of beheerkosten) en B) Uitvoering projecten. Deze paragraaf gaat over het onderdeel Uitvoering projecten. Het onderdeel Operationele kosten is uitgewerkt in paragraaf 8. Voor de interventie Voorbereiding van een LOS is paragraaf 9 gereserveerd; die paragraaf is bedoeld voor de voorbereiding op de GLB-periode 2028-2034. </text:p>
          <text:p text:style-name="al"/>
          <text:p text:style-name="al">
          <text:span text:style-name="nadrukvet">Artikel 2.7.2</text:span>
          <text:span text:style-name="nadrukvet"> Algemene bepalingen</text:span>
        </text:p>
          <text:p text:style-name="al">In artikel 33, derde lid, van Verordening 2021/1060 is bepaald welke taken door de LAG worden verricht. Hieronder valt onder meer het opstellen en publiceren van oproepen tot het indienen van voorstellen, de openstellingsbesluiten. De LAG bepaalt dus wat opengesteld wordt, voor welke periode en wat het subsidieplafond is, uiteraard wel binnen de daarvoor geldende Europese regels. Gedeputeerde Staten fungeren hierbij als de publiekrechtelijke rechtspersoon die de openstellingsbesluiten vaststelt. Vanwege de goedgekeurde LOS en de oproep voor het indienen van voorstellen, bedoeld in artikel 33, derde lid, onder c, van Verordening 2021/1060, kunnen Gedeputeerde Staten hierin afwijken van de artikelen 1.2 en 1.12.</text:p>
          <text:p text:style-name="al"/>
          <text:p text:style-name="al">
          <text:span text:style-name="nadrukvet">Artikel 2.7.3</text:span>
          <text:span text:style-name="nadrukvet"> Subsidiabele activiteit</text:span>
        </text:p>
          <text:p text:style-name="al">De inhoudelijke voorwaarden waaraan projecten moeten voldoen, zijn uitgelegd in de LOS van de betreffende LAG. De procedurele verplichtingen en vereisten staan in de provinciale verordening.</text:p>
          <text:p text:style-name="al"/>
          <text:p text:style-name="al">
          <text:span text:style-name="nadrukvet">Artikel 2.7.4</text:span>
          <text:span text:style-name="nadrukvet"> Aanvrager</text:span>
        </text:p>
          <text:p text:style-name="al">Iedereen die een projectaanvraag indient welke wordt goedgekeurd door de LAG komt voor subsidie in aanmerking en is daarmee potentieel begunstigde. Een LAG of een penvoerder van een LAG kan ook begunstigde zijn. In dat geval moet de LAG ervoor zorgen dat de scheiding van functies wordt geëerbiedigd. Dit volgt uit artikel 33 lid 5 van Verordening 2110/1060. </text:p>
          <text:p text:style-name="al"/>
          <text:p text:style-name="al">
          <text:span text:style-name="nadrukvet">Artikel 2.7.7</text:span>
          <text:span text:style-name="nadrukvet"> Selectie van aanvragen </text:span>
        </text:p>
          <text:p text:style-name="al">De voor de selectie van projecten te hanteren selectiecriteria zijn neergelegd in de LOS van de betreffende LAG.</text:p>
          <text:p text:style-name="al"/>
          <text:p text:style-name="al">
          <text:span text:style-name="nadrukvet">Paragraaf 8</text:span>
          <text:span text:style-name="nadrukvet">Samenwerking voor plattelandsontwikkeling-LEADER – </text:span>
        </text:p>
          <text:p text:style-name="al">
          <text:span text:style-name="nadrukvet">kosten voor het beheer, de monitoring en de evaluatie van de LOS en de </text:span>
          <text:span text:style-name="nadrukvet">dynamisering</text:span>
          <text:span text:style-name="nadrukvet"> ervan</text:span>
        </text:p>
          <text:p text:style-name="al"/>
          <text:p text:style-name="al">
          <text:span text:style-name="nadrukvet">Algemeen </text:span>
        </text:p>
          <text:p text:style-name="al">Deze paragraaf gaat over het onderdeel Operationele kosten (beheer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 </text:p>
          <text:p text:style-name="al"/>
          <text:p text:style-name="al">Het onderdeel Uitvoering Projecten is uitgewerkt in paragraaf 7. Voor de interventie Voorbereiding van een LOS is paragraaf 9 gereserveerd; die paragraaf is bedoeld voor de voorbereiding op de GLB-periode 2028-2034. </text:p>
          <text:p text:style-name="al"/>
          <text:p text:style-name="al">
          <text:span text:style-name="nadrukvet">Artikel 2.8.2</text:span>
          <text:span text:style-name="nadrukvet"> Aanvrager</text:span>
        </text:p>
          <text:p text:style-name="al">Voorbeelden van ondernemingen zonder rechtspersoonlijkheid zijn: eenmanszaken, vennootschappen onder firma, commanditaire vennootschappen en maatschappen. Een LAG of een penvoerder van een LAG kan dus ook begunstigde zijn. </text:p>
          <text:p text:style-name="al"/>
          <text:p text:style-name="al">
          <text:span text:style-name="nadrukvet">Artikel 2.8.4</text:span>
          <text:span text:style-name="nadrukvet"> Hoogte subsidie </text:span>
        </text:p>
          <text:p text:style-name="al">In de LOS is de overheidsbijdrage (vanuit gemeenten, waterschappen, provincie en de EU) opgenomen. De operationele kosten (beheerkosten) ten behoeve van de uitvoering van een LOS mogen niet meer bedragen dan 25% van deze totale overheidsbijdrage.</text:p>
          <text:p text:style-name="al"/>
          <text:p text:style-name="al">
          <text:span text:style-name="nadrukvet">Paragraaf 9</text:span>
          <text:span text:style-name="nadrukvet">Samenwerking voor plattelandsontwikkeling-LEADER – Voorbereiding LOS GLB 2028-2034</text:span>
        </text:p>
          <text:p text:style-name="al">Deze paragraaf, die bedoeld is om het LEADER programma in de post GLB-NSP periode voor te bereiden, wordt op een later moment toegevoegd aan deze verordening. </text:p>
          <text:p text:style-name="al"/>
          <text:p text:style-name="al">
          <text:span text:style-name="nadrukvet">Paragraaf 10 Kennis en informatie</text:span>
        </text:p>
          <text:p text:style-name="al"/>
          <text:p text:style-name="al">
          <text:span text:style-name="nadrukvet">Algemeen</text:span>
        </text:p>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
          <text:span text:style-name="nadrukvet">Artikel 2.10.1 Subsidiabele activiteit</text:span>
        </text:p>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voor hen nieuwe, maar bestaande, kennis en innovaties in de landbouw die leiden tot toepassing ervan en bijdragen aan de verduurzaming van deze sector. </text:p>
          <text:p text:style-name="al"/>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text:p>
          <text:p text:style-name="al"/>
          <text:p text:style-name="al">Bij demonstratieprojecten nemen landbouwers zelf het initiatief voor de aanvraag om subsidie waarbij het de bedoeling is dat zij het eigen landbouwbedrijf beschikbaar stellen voor de demonstratieactiviteiten.</text:p>
          <text:p text:style-name="al"/>
          <text:p text:style-name="al">Inhoudelijk moeten de kennisoverdrachtactiviteiten aansluiten bij de Europese doelstellingen van het GLB 2023-2027, deze zijn terug te vinden in artikel 6 van verordening 2021/2115.</text:p>
          <text:p text:style-name="al"/>
          <text:p text:style-name="al">
          <text:span text:style-name="nadrukvet">Artikel 2.10.2 Aanvrager</text:span>
        </text:p>
          <text:p text:style-name="al">Met een kennisaanbieder wordt bedoeld: degene die de kennisoverdracht verstrekt en faciliteert aan landbouwers.</text:p>
          <text:p text:style-name="al"/>
          <text:p text:style-name="al">Met demonstratieprojecten op het eigen landbouwbedrijf wordt bedoeld dat het bedrijf van een landbouwer moet worden ingezet als locatie voor het uitvoeren van het demonstratieproject. De activiteiten waarvoor de subsidie wordt verstrekt, dienen plaats te vinden op het landbouwbedrijf waarvan de landbouwer dan tevens de aanvragende partij voor de subsidie voor het demonstratieproject is.</text:p>
          <text:p text:style-name="al"/>
          <text:p text:style-name="al">
          <text:span text:style-name="nadrukvet">Artikel 2.10.4 Niet subsidiabele kosten</text:span>
        </text:p>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
          <text:span text:style-name="nadrukvet">Artikel 2.10.6 Selectie en rangschikking</text:span>
        </text:p>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de doelstelling zo groot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39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Provinciewet]|[1.0:c:BWBR0005645&amp;g=2023-04-01</meta:user-defined>
    <meta:user-defined meta:name="DC.source">Delegatiebesluit regelgevende bevoegdheid Natuur en Plattelandsontwikkeling]|[https://lokaleregelgeving.overheid.nl/CVDR364362/1</meta:user-defined>
    <meta:user-defined meta:name="OVERHEIDop.referentienummer">DOS-00052504</meta:user-defined>
    <meta:user-defined meta:name="DCTERMS.alternative">Verordening Europese Landbouwsubsidies 2023-2027 Provincie Limburg</meta:user-defined>
    <dc:language>nl</dc:language>
    <meta:user-defined meta:name="OVERHEIDop.locatietype/OVERHEIDop.gebiedsmarkering">Provincie</meta:user-defined>
    <meta:user-defined meta:name="DC.title">Verordening Europese Landbouwsubsidies 2023-2027 Provincie Limburg</meta:user-defined>
    <meta:user-defined meta:name="DCTERMS.W3CDTF/DCTERMS.available">2023-09-06</meta:user-defined>
    <meta:user-defined meta:name="DCTERMS.W3CDTF/OVERHEIDop.jaargang">2023</meta:user-defined>
    <meta:user-defined meta:name="OVERHEIDop.publicationIssue">10391</meta:user-defined>
    <meta:user-defined meta:name="OVERHEIDop.betreftRegeling">CVDR700536_1</meta:user-defined>
    <meta:user-defined meta:name="xs:date/OVERHEIDop.startdatum">2023-09-07</meta:user-defined>
    <meta:user-defined meta:name="OVERHEIDop.PrbID/DC.identifier">prb-2023-10391</meta:user-defined>
    <meta:user-defined meta:name="OVERHEIDop.versieInformatie"/>
  </office:meta>
</office:document-meta>
</file>