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KEMA B.V. (1911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geweigerd</text:p>
            <text:p text:style-name="common-al"/>
            <text:p text:style-name="common-al">Bedrijf : ARKEMA BV - Locatie Rotterdam</text:p>
            <text:p text:style-name="common-al">Locatie : Tankhoofd 10, 3196 KE te Rotterdam-Vondelingenplaat</text:p>
            <text:p text:style-name="common-al">Activiteit : Bouwen en Milieuneutraal wijzigen</text:p>
            <text:p text:style-name="common-al">Voor : De Nieuwbouw gebouw X-65 (substation)</text:p>
            <text:p text:style-name="common-al">Aanvraagdatum : 22 december 2022</text:p>
            <text:p text:style-name="common-al">Besluitdatum : 31 augustus 2023</text:p>
            <text:p text:style-name="common-al">Bekendmaking : 31 augustus 2023</text:p>
            <text:p text:style-name="common-al">Olo nummer : 7107327</text:p>
            <text:p text:style-name="common-al">Zaaknummer : 191100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11001 en het Olo nummer: 7107327.</text:p>
            <text:p text:style-name="common-al">Voor de betreffende stukken met betrekking tot deze procedure kunt u op bijgaande link klikken:</text:p>
            <text:p text:style-name="last-al">
            <text:a xlink:href="https://loket.dcmr.nl/mozard/!suite92.scherm1007?mObj=8709943" xlink:type="simple">https://loket.dcmr.nl/mozard/!suite92.scherm1007?mObj=87099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8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8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8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11001</meta:user-defined>
    <meta:user-defined meta:name="DCTERMS.abstract">GS maken bekend dat omgevingsvergunning is geweigerd voor nieuwbouw gebouw X-65 (substation)</meta:user-defined>
    <dc:language>nl</dc:language>
    <meta:user-defined meta:name="OVERHEIDop.locatietype/OVERHEIDop.gebiedsmarkering">Adres</meta:user-defined>
    <meta:user-defined meta:name="DC.title">Kennisgeving beschikking ARKEMA B.V. (1911001)</meta:user-defined>
    <meta:user-defined meta:name="DCTERMS.W3CDTF/DCTERMS.available">2023-09-05</meta:user-defined>
    <meta:user-defined meta:name="DCTERMS.W3CDTF/OVERHEIDop.jaargang">2023</meta:user-defined>
    <meta:user-defined meta:name="OVERHEIDop.publicationIssue">10385</meta:user-defined>
    <meta:user-defined meta:name="OVERHEIDop.PrbID/DC.identifier">prb-2023-10385</meta:user-defined>
    <meta:user-defined meta:name="OVERHEIDop.versieInformatie"/>
  </office:meta>
</office:document-meta>
</file>