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oestemming evenement vaarweg op locatie op de V77, provinciale vaarweg Almelo - De Haandrik, ter hoogte van hectometerpunt 29.590</text:p>
      <text:section text:name="zakelijke-mededeling_id1-3-2" text:style-name="zakelijke-mededeling">
        <text:section text:name="zakelijke-mededeling-tekst_id1-3-2-1" text:style-name="zakelijke-mededeling-tekst">
          <text:section text:name="tekst_id1-3-2-1-1" text:style-name="tekst">
            <text:p text:style-name="common-al">Op 9 juli 2023 ontvingen wij een aanvraag voor een evenement. Het evenement Dirty Monkey Run wordt gehouden op 17 september 2023 van 12.00 uur tot 18.00 uur. Dit evenement vindt plaats op de oever van de V77, provinciale vaarweg Almelo - De Haandrik en in de V77, provinciale vaarweg Almelo - De Haandrik, ter hoogte van hectometerpunt 29.590. Voor het evenement worden pontons en blauwe kussens aangebracht. Gedeputeerde Staten hebben besloten dat de Toestemming evenement vaarwe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2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7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522</meta:user-defined>
    <meta:user-defined meta:name="DCTERMS.abstract">Betreft: Besluit op aanvraag op locatie op de V77, provinciale vaarweg Almelo - De Haandrik, ter hoogte van hectometerpunt 29.590</meta:user-defined>
    <dc:language>nl</dc:language>
    <meta:user-defined meta:name="OVERHEIDop.locatietype/OVERHEIDop.gebiedsmarkering">Punt</meta:user-defined>
    <meta:user-defined meta:name="DC.title">Kennisgeving besluit op een verzoek tot het behandelen van een aanvraag voor een beschikking Toestemming evenement vaarweg op locatie op de V77, provinciale vaarweg Almelo - De Haandrik, ter hoogte van hectometerpunt 29.590</meta:user-defined>
    <meta:user-defined meta:name="OVERHEIDop.datumEindeReactietermijn">2023-10-12</meta:user-defined>
    <meta:user-defined meta:name="OVERHEIDop.terinzageleggingBG">https://jeleefomgeving.nl/inzien/001900328/371095f8-4804-11ee-815e-005056011332</meta:user-defined>
    <meta:user-defined meta:name="DCTERMS.W3CDTF/DCTERMS.available">2023-09-04</meta:user-defined>
    <meta:user-defined meta:name="DCTERMS.W3CDTF/OVERHEIDop.jaargang">2023</meta:user-defined>
    <meta:user-defined meta:name="OVERHEIDop.publicationIssue">10378</meta:user-defined>
    <meta:user-defined meta:name="OVERHEIDop.PrbID/DC.identifier">prb-2023-10378</meta:user-defined>
    <meta:user-defined meta:name="OVERHEIDop.versieInformatie"/>
  </office:meta>
</office:document-meta>
</file>