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Zwarteweg 8 te Oude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:</text:p>
            <text:p text:style-name="common-al">
            <text:span text:style-name="nadrukvet">I</text:span> in te stemmen met het verzoek om de vergunning, als bedoeld in artikel 2.7, tweede lid van de Wet natuurbescherming, van 11 september 2017, kenmerk ODH-2017-00089613, <text:span text:style-name="nadrukvet">in te trekken</text:span>;</text:p>
            <text:p text:style-name="common-al">
            <text:span text:style-name="nadrukvet">II</text:span> het houden van vee op de locatie <text:span text:style-name="nadrukvet">Zwarteweg 8, 2374 BA te Oude Ade</text:span> op grond van artikel 2.4, eerste lid onder d van de Wet natuurbescherming <text:span text:style-name="nadrukvet">te verbieden </text:span>voor zover deze activiteit een stikstofdepositie veroorzaakt van meer dan 0,00 mol/ha/jaar op Natura2000-gebieden. </text:p>
            <text:p text:style-name="common-al">
            <text:span text:style-name="nadrukvet">Zienswijze en inzage</text:span>
          </text:p>
            <text:p text:style-name="common-al">De ontwerpbeschikking en de relevante documenten liggen vanaf 5 september 2023 tot en met 16 oktober 2023 ter inzage. Gedurende deze termijn kan een ieder/belanghebbende schriftelijk of mondeling zijn zienswijze over de ontwerpbeschikking naar voren brengen. Een zienswijze moet het zaaknummer <text:span text:style-name="nadrukvet">01063778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Kaag en Braassem. 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Wet natuurbescherming, Zwarteweg 8 te Oude Ade</meta:user-defined>
    <meta:user-defined meta:name="OVERHEIDop.datumEindeReactietermijn">2023-10-16</meta:user-defined>
    <meta:user-defined meta:name="OVERHEIDop.TilID/OVERHEIDop.terinzageleggingOP">til-2023-13715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77</meta:user-defined>
    <meta:user-defined meta:name="OVERHEIDop.PrbID/DC.identifier">prb-2023-10377</meta:user-defined>
    <meta:user-defined meta:name="OVERHEIDop.versieInformatie"/>
  </office:meta>
</office:document-meta>
</file>