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13 december 2022, PZH-2022-820767606 (DOS-2016-0005086) tot wijziging van het Openstellingsbesluit subsidie kwaliteitsimpuls recreatie Zuid-Holland 2022 (Wijzigingsbesluit Openstellingsbesluit subsidie kwaliteitsimpuls recreatie Zuid-Holland 2022)</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2.11.2, tweede lid, onderdeel b, van de Subsidieregeling groen Zuid-Holland 2016;</text:p>
            <text:p text:style-name="al"/>
            <text:p text:style-name="al">Overwegende dat de verhoging van het deelplafond ertoe leidt dat meer aanvragen die voldoen aan de vanuit deze openstelling gestelde voorwaarden en criteria, kunnen worden gehonoreerd om te komen tot een duurzame toename van recreatieve waarde met stimulans voor inspanning en ontspanning;</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7 van het Openstellingsbesluit subsidie kwaliteitsimpuls recreatie Zuid-Holland 2022 wordt “€ 1.400.000,00” vervangen door ”€ 1.650.000,00”.</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en werkt terug tot en met 1 november 2022. </text:p>
          </text:section>
        </text:section>
        <text:section text:name="regeling-sluiting_id1-3-2-3" text:style-name="regeling-sluiting">
          <text:section text:name="ondertekening_id1-3-2-3-1">
            <text:p><text:span text:style-name="functie">Den Haag, 13 december 2022</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ir. J.C. van Ginkel MCM, waarnemend secretaris</text:span></text:p>
            <text:p><text:span text:style-name="functie"/></text:p>
          </text:section>
          <text:section text:name="ondertekening_id1-3-2-3-4">
            <text:p><text:span text:style-name="functie"/></text:p>
            <text:p><text:span text:style-name="functie">drs. J. Smit,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7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7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7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Subsidieregeling Groen Zuid-Holland 2016]|[https://lokaleregelgeving.overheid.nl/CVDR422145/24</meta:user-defined>
    <meta:user-defined meta:name="OVERHEIDop.referentienummer">PZH-2022-820767606 </meta:user-defined>
    <meta:user-defined meta:name="DCTERMS.alternative">Openstellingsbesluit subsidie kwaliteitsimpuls recreatie Zuid-Holland 2022</meta:user-defined>
    <dc:language>nl</dc:language>
    <meta:user-defined meta:name="OVERHEIDop.locatietype/OVERHEIDop.gebiedsmarkering">Provincie</meta:user-defined>
    <meta:user-defined meta:name="DC.title">Openstellingsbesluit subsidie kwaliteitsimpuls recreatie Zuid-Holland 2022</meta:user-defined>
    <meta:user-defined meta:name="DCTERMS.W3CDTF/DCTERMS.available">2023-09-04</meta:user-defined>
    <meta:user-defined meta:name="DCTERMS.W3CDTF/OVERHEIDop.jaargang">2023</meta:user-defined>
    <meta:user-defined meta:name="OVERHEIDop.publicationIssue">10371</meta:user-defined>
    <meta:user-defined meta:name="OVERHEIDop.betreftRegeling">CVDR681353_2</meta:user-defined>
    <meta:user-defined meta:name="OVERHEIDop.PrbID/DC.identifier">prb-2023-10371</meta:user-defined>
    <meta:user-defined meta:name="xs:date/OVERHEIDop.startdatum">2023-09-05</meta:user-defined>
    <meta:user-defined meta:name="OVERHEIDop.versieInformatie"/>
  </office:meta>
</office:document-meta>
</file>