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3-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Tweede ondermandaat Subsidieverlening A03/01/01</text:p>
      <text:section text:name="regeling_id1-3-2" text:style-name="regeling">
        <text:section text:name="aanhef_id1-3-2-1" text:style-name="aanhef">
          <text:section text:name="preambule_id1-3-2-1-1" text:style-name="preambule">
            <text:p text:style-name="al">Bekendmaking van het besluit van 30 augustus 2023 - zaaknummer 2023-000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concernmanager Subsidieverlening</text:span>
          </text:p>
            <text:p text:style-name="al">Gelezen het voorstel tweede ondermandaat Subsidieverlening A03/01/01.</text:p>
            <text:p text:style-name="al">Gelet op het besluit van de algemeen directeur van 7 juni 2016 (Provinciaal Blad nr. 2016/3467).</text:p>
            <text:p text:style-name="al">Gelet op artikel 3, lid 2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A03/01/01 aan de teammanager van de afdeling Subsidieverlening belast met de uitvoering van de EFRO-programma’s voor de hieronder opgenomen bevoegdheden:</text:p>
            <text:p text:style-name="al"/>
            <text:p text:style-name="al">
            <text:span text:style-name="nadrukvet">Bevoegdheid</text:span>
          </text:p>
            <text:list text:style-name="id1-3-2-2-2-5">
              <text:list-item text:style-override="id1-3-2-2-2-5-1">
                <text:number>1.</text:number>
                <text:p text:style-name="al">Het nemen van besluiten omtrent verlening van subsidie tot en met € 125.000,--</text:p>
              </text:list-item>
            </text:list>
            <text:p text:style-name="al"/>
            <text:list text:style-name="id1-3-2-2-2-7">
              <text:list-item text:style-override="id1-3-2-2-2-7-1">
                <text:number>2.</text:number>
                <text:p text:style-name="al">Het vaststellen van subsidie zonder voorafgaande beschikking tot subsidieverlening tot en met € 125.000,--.</text:p>
              </text:list-item>
            </text:list>
            <text:p text:style-name="al"/>
            <text:list text:style-name="id1-3-2-2-2-9">
              <text:list-item text:style-override="id1-3-2-2-2-9-1">
                <text:number>3.</text:number>
                <text:p text:style-name="al">Het nemen van subsidiebeschikkingen met een bedrag hoger dan € 125.000,-- ter uitvoering van beslissingen van Gedeputeerde Staten omtrent verlening van subsidie, waarbij de ontvanger, het bedrag en de omschrijving van de activiteiten waarvoor subsidie wordt verleend zijn bepaald.</text:p>
              </text:list-item>
            </text:list>
            <text:p text:style-name="al"/>
            <text:list text:style-name="id1-3-2-2-2-11">
              <text:list-item text:style-override="id1-3-2-2-2-11-1">
                <text:number>4.</text:number>
                <text:p text:style-name="al">Het intrekken of wijzigen van een subsidie, niet inhoudende een verhoging van het verleende bedrag, en het vaststellen van een subsidie overeenkomstig of lager dan de subsidieverlening.</text:p>
              </text:list-item>
            </text:list>
            <text:p text:style-name="al"/>
            <text:list text:style-name="id1-3-2-2-2-13">
              <text:list-item text:style-override="id1-3-2-2-2-13-1">
                <text:number>5.</text:number>
                <text:p text:style-name="al">Het verlenen van een voorschot als bedoeld in artikel 4:95 van de Algemene wet bestuursrecht.</text:p>
              </text:list-item>
            </text:list>
            <text:p text:style-name="al"/>
            <text:list text:style-name="id1-3-2-2-2-15">
              <text:list-item text:style-override="id1-3-2-2-2-15-1">
                <text:number>6.</text:number>
                <text:p text:style-name="al">Het terugvorderen of verrekenen van onverschuldigd betaalde subsidiebedragen en voorschotten.</text:p>
              </text:list-item>
            </text:list>
            <text:p text:style-name="al"/>
            <text:list text:style-name="id1-3-2-2-2-17">
              <text:list-item text:style-override="id1-3-2-2-2-17-1">
                <text:number>7.</text:number>
                <text:p text:style-name="al">Het afwijzen van subsidieverzoeken als bedoeld in artikel 3, derde lid, van de Algemene subsidieverordening Gelderland 2016, tot het afwijzen van verzoeken waarop artikel 4:25, tweede lid, van de Algemene wet bestuursrecht van toepassing is en tot het verlenen van toestemming als bedoeld in artikel 6, derde lid, van de Algemene subsidieverordening Gelderland 2016.</text:p>
              </text:list-item>
            </text:list>
            <text:p text:style-name="al"/>
            <text:list text:style-name="id1-3-2-2-2-19">
              <text:list-item text:style-override="id1-3-2-2-2-19-1">
                <text:number>8.</text:number>
                <text:p text:style-name="al">Het nemen van beschikkingen op subsidieaanvragen ter uitvoering van besluiten van Provinciale Staten waarbij de bevoegdheid tot subsidieverstrekking aan Gedeputeerde Staten is gedelegeerd.</text:p>
              </text:list-item>
            </text:list>
            <text:p text:style-name="al"/>
            <text:list text:style-name="id1-3-2-2-2-21">
              <text:list-item text:style-override="id1-3-2-2-2-21-1">
                <text:number>9.</text:number>
                <text:p text:style-name="al">Het verrichten van alle handelingen, benodigd voor de voorbereiding, de bekendmaking en uitvoering van een besluit van Provinciale Staten in verband met subsidieverstrekking als bedoeld in artikel 3, tweede lid, van de Algemene subsidieverordening Gelderland 2016.</text:p>
              </text:list-item>
            </text:list>
            <text:p text:style-name="al"/>
            <text:list text:style-name="id1-3-2-2-2-23">
              <text:list-item text:style-override="id1-3-2-2-2-23-1">
                <text:number>10.</text:number>
                <text:p text:style-name="al">Het buiten behandeling laten van een aanvraag.</text:p>
              </text:list-item>
            </text:list>
            <text:p text:style-name="al"/>
            <text:list text:style-name="id1-3-2-2-2-25">
              <text:list-item text:style-override="id1-3-2-2-2-25-1">
                <text:number>11.</text:number>
                <text:p text:style-name="al">Toepassing geven aan het bepaalde in artikel 4:6, tweede lid van Awb (afwijzen herhaalde aanvragen).</text:p>
              </text:list-item>
            </text:list>
            <text:p text:style-name="al"/>
            <text:list text:style-name="id1-3-2-2-2-27">
              <text:list-item text:style-override="id1-3-2-2-2-27-1">
                <text:number>12.</text:number>
                <text:p text:style-name="al">De noodzakelijke inlichtingen te vragen.</text:p>
              </text:list-item>
            </text:list>
            <text:p text:style-name="al"/>
            <text:list text:style-name="id1-3-2-2-2-29">
              <text:list-item text:style-override="id1-3-2-2-2-29-1">
                <text:number>13.</text:number>
                <text:p text:style-name="al">Voeren van correspondentie over feitelijke aangelegenheden, zonder financiële, politieke of beleidsmatige gevolgen.</text:p>
              </text:list-item>
            </text:list>
            <text:p text:style-name="al"/>
            <text:list text:style-name="id1-3-2-2-2-31">
              <text:list-item text:style-override="id1-3-2-2-2-31-1">
                <text:number>14.</text:number>
                <text:p text:style-name="al">Het meedelen van de aanvrager van de dreigende termijnoverschrijding en het verlengen van de beslistermijn.</text:p>
              </text:list-item>
            </text:list>
            <text:p text:style-name="al"/>
            <text:list text:style-name="id1-3-2-2-2-33">
              <text:list-item text:style-override="id1-3-2-2-2-33-1">
                <text:number>15.</text:number>
                <text:p text:style-name="al">Toepassing geven aan het bepaalde in artikel 2:3 Awb (doorzendplicht)</text:p>
              </text:list-item>
            </text:list>
            <text:p text:style-name="al"/>
            <text:p text:style-name="al">
            <text:span text:style-name="nadrukvet">Grondslag</text:span>
          </text:p>
            <text:p text:style-name="al">Artikel 15 tweede lid onder c, derde lid onder a en f, artikel 17, artikel 27 onder g, h en i en artikel 29 van het Algemeen regelement mandaat Gelderland 2009</text:p>
            <text:p text:style-name="al"/>
            <text:p text:style-name="al">
            <text:span text:style-name="nadrukvet">Begrenzing</text:span>
          </text:p>
            <text:p text:style-name="al">Geldt voor de uitvoering van de EFRO-programma’s 2014-2020 en 2021-2027</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8 juni 2016 vastgestelde eerste ondermandaat A03/01/01 (Provinciaal Blad nr. 2016/3469, zaaknummer 2016-000033).</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namens Gedeputeerde Staten van Gelderland,</text:p>
            <text:p text:style-name="al"/>
            <text:p text:style-name="al"/>
            <text:p text:style-name="al">Robert Peters</text:p>
            <text:p text:style-name="al">Afdelingsmanager Subsidieverlen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36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6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3-08-01</meta:user-defined>
    <dc:language>nl</dc:language>
    <meta:user-defined meta:name="OVERHEIDop.locatietype/OVERHEIDop.gebiedsmarkering">Provincie</meta:user-defined>
    <meta:user-defined meta:name="DC.title">Tweede ondermandaat Subsidieverlening A03/01/01</meta:user-defined>
    <meta:user-defined meta:name="DCTERMS.W3CDTF/DCTERMS.available">2023-09-04</meta:user-defined>
    <meta:user-defined meta:name="DCTERMS.W3CDTF/OVERHEIDop.jaargang">2023</meta:user-defined>
    <meta:user-defined meta:name="OVERHEIDop.publicationIssue">10362</meta:user-defined>
    <meta:user-defined meta:name="OVERHEIDop.PrbID/DC.identifier">prb-2023-10362</meta:user-defined>
    <meta:user-defined meta:name="OVERHEIDop.versieInformatie"/>
  </office:meta>
</office:document-meta>
</file>