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Programmering PR08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30 augustus 2023 - zaaknummer 2023-000022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afdelingsmanager Programmering PR08/01;</text:p>
            <text:p text:style-name="al"/>
            <text:p text:style-name="al">Gelet op het besluit van Gedeputeerde Staten van Gelderland van 22 augustus 2023 tot verlening van mandaat PR08 (Provinciaal Blad nr. 2023/9993);</text:p>
            <text:p text:style-name="al"/>
            <text:p text:style-name="al">Gelet op artikel 3, eerste lid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PR08/01 aan de afdelingsmanager Programmering voor de hieronder genoemde bevoegdheid:</text:p>
            <text:p text:style-name="al"/>
            <text:p text:style-name="al">
            <text:span text:style-name="nadrukvet">Bevoegdheid</text:span>
          </text:p>
            <text:p text:style-name="al">Vaststellen en wijzigen van openstellingsbesluiten, subsidieplafonds en nadere regels zoals bedoeld in de Verordening Europese Landbouwsubsidies 2023-2027 provincie Gelderland.</text:p>
            <text:p text:style-name="al"/>
            <text:p text:style-name="al">
            <text:span text:style-name="nadrukvet">Grondslag</text:span>
          </text:p>
            <text:p text:style-name="al">Artikel 1.2 van de Verordening Europese Landbouwsubsidies 2023-2027 provincie Gelderland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7 juli 2017 vastgestelde ondermandaat PR08/01 (Provinciaal Blad nr. 2017/3205, zaaknummer 2017-000124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inwerkingtreding van de Verordening Europese Landbouwsubsidies 2023-2027 provincie Gelderland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6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6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Provincie</meta:user-defined>
    <meta:user-defined meta:name="DC.title">Eerste ondermandaat Programmering PR08/01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360</meta:user-defined>
    <meta:user-defined meta:name="OVERHEIDop.PrbID/DC.identifier">prb-2023-10360</meta:user-defined>
    <meta:user-defined meta:name="OVERHEIDop.versieInformatie"/>
  </office:meta>
</office:document-meta>
</file>