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Hofland, Vletland en Poortland in de wijk Vleute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561 op grond van de Wet natuurbescherming verleend. De ontheffing is verleend aan CBRE DRES Custodian I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5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61</meta:user-defined>
    <meta:user-defined meta:name="DCTERMS.abstract">DB Wn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Hofland, Vletland en Poortland in de wijk Vleuten in Utrecht.</meta:user-defined>
    <meta:user-defined meta:name="DCTERMS.W3CDTF/DCTERMS.available">2023-09-04</meta:user-defined>
    <meta:user-defined meta:name="DCTERMS.W3CDTF/OVERHEIDop.jaargang">2023</meta:user-defined>
    <meta:user-defined meta:name="OVERHEIDop.externeBijlage">Ontheffing Soortenbescherming|exb-2023-42188</meta:user-defined>
    <meta:user-defined meta:name="OVERHEIDop.publicationIssue">10357</meta:user-defined>
    <meta:user-defined meta:name="OVERHEIDop.PrbID/DC.identifier">prb-2023-10357</meta:user-defined>
    <meta:user-defined meta:name="OVERHEIDop.versieInformatie"/>
  </office:meta>
</office:document-meta>
</file>