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enrayseweg e.o.,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persriool t.b.v. huisvesting arbeidsmigranten en vluchtelingen</text:p>
            <text:p text:style-name="common-al">Locatie: Venrayseweg e.o., Venlo </text:p>
            <text:p text:style-name="common-al">Datum besluit: 31 augustus 2023 </text:p>
            <text:p text:style-name="common-al">Zaaknummer: Z2023-00001124 </text:p>
            <text:p text:style-name="common-al">Het besluit is op 31 augustus 2023 verzonden aan de aanvrager.<text:span text:style-name="nadrukvet"/></text:p>
            <text:p text:style-name="common-al">
            <text:span text:style-name="nadrukvet">Inzage</text:span>
          </text:p>
            <text:p text:style-name="common-al">Het besluit en de bijbehorende stukken liggen digitaal ter inzage van 1 september 2023 t/m 12 oktober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 september 2023 t/m 12 okto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op grond van artikel 6.1 lid 2 van Wabo eerst in werking met ingang van de dag volgend op de bezwaartermijn (dat is 6 weken na de dag waarop dit besluit verzonden is).</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35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5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5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001124</meta:user-defined>
    <meta:user-defined meta:name="DCTERMS.abstract">Provincie Limburg, omgevingsvergunning Venrayseweg e.o., Venlo</meta:user-defined>
    <dc:language>nl</dc:language>
    <meta:user-defined meta:name="OVERHEIDop.locatietype/OVERHEIDop.gebiedsmarkering">Weg</meta:user-defined>
    <meta:user-defined meta:name="DC.title">Provincie Limburg, omgevingsvergunning Venrayseweg e.o., Venlo</meta:user-defined>
    <meta:user-defined meta:name="OVERHEIDop.datumEindeReactietermijn">2023-10-13</meta:user-defined>
    <meta:user-defined meta:name="OVERHEIDop.TilID/OVERHEIDop.terinzageleggingOP">til-2023-13679</meta:user-defined>
    <meta:user-defined meta:name="DCTERMS.W3CDTF/DCTERMS.available">2023-09-01</meta:user-defined>
    <meta:user-defined meta:name="DCTERMS.W3CDTF/OVERHEIDop.jaargang">2023</meta:user-defined>
    <meta:user-defined meta:name="OVERHEIDop.externeBijlage">Omgevingsvergunning - Z2023-00001124|exb-2023-42179</meta:user-defined>
    <meta:user-defined meta:name="OVERHEIDop.publicationIssue">10354</meta:user-defined>
    <meta:user-defined meta:name="OVERHEIDop.PrbID/DC.identifier">prb-2023-10354</meta:user-defined>
    <meta:user-defined meta:name="OVERHEIDop.versieInformatie"/>
  </office:meta>
</office:document-meta>
</file>