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Heining 110, Amsterdam - Greenergy Biofuels Amsterdam B.V. - het aanbrengen van diverse veranderingen en het aanpassen van voorschrif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anderen van de aan de Heining 110 te Amsterdam gelegen inrichting van Greenergy Biofuels Amsterdam B.V. </text:p>
            <text:p text:style-name="common-al">De verandering betreft:</text:p>
            <text:p text:style-name="common-al"> - het plaatsen en in bedrijf nemen van een chiller-installatie op het buitenterrein; </text:p>
            <text:p text:style-name="common-al">- het installeren en gebruiken van een compressor unit; </text:p>
            <text:p text:style-name="common-al">- het uitbreiden van de zwavelzuuropslag; </text:p>
            <text:p text:style-name="common-al">- het renoveren van tanks 70B89 en 70B87. </text:p>
            <text:p text:style-name="common-al">Tevens betreft de ontwerpbeschikking het voornemen om op verzoek van de vergunninghouder de geluidvoorschriften van de vergunning van 23 december 2019 (kenmerk 8540547) te wijzigen. </text:p>
            <text:p text:style-name="common-al">Zaaknummer: 11766097</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text:p>
            <text:p text:style-name="common-al"> - provincie Noord-Holland, Houtplein 33 te Haarlem (op afspraak, via info.div@noord-holland.nl of telefonisch, 023-514 4440); </text:p>
            <text:p text:style-name="common-al">- gemeente Amsterdam, Stadsloket Centrum, Amstel 1 (Stopera) te Amsterdam. Bel voor openingstijden of voor het maken van een afspraak 14 02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8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50</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0</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350</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33827</meta:user-defined>
    <meta:user-defined meta:name="DCTERMS.abstract">Bekendmaking van Provincie Noord-Holland</meta:user-defined>
    <dc:language>nl</dc:language>
    <meta:user-defined meta:name="OVERHEIDop.locatietype/OVERHEIDop.gebiedsmarkering">Punt</meta:user-defined>
    <meta:user-defined meta:name="DC.title">Ontwerpbesluit - Heining 110, Amsterdam - Greenergy Biofuels Amsterdam B.V. - het aanbrengen van diverse veranderingen en het aanpassen van voorschriften</meta:user-defined>
    <meta:user-defined meta:name="OVERHEIDop.datumEindeReactietermijn">2023-10-17</meta:user-defined>
    <meta:user-defined meta:name="OVERHEIDop.terinzageleggingBG">https://mozardloket.odnzkg.nl/mozard/!suite42.scherm1260?mObj=1333827</meta:user-defined>
    <meta:user-defined meta:name="DCTERMS.W3CDTF/DCTERMS.available">2023-09-04</meta:user-defined>
    <meta:user-defined meta:name="DCTERMS.W3CDTF/OVERHEIDop.jaargang">2023</meta:user-defined>
    <meta:user-defined meta:name="OVERHEIDop.publicationIssue">10350</meta:user-defined>
    <meta:user-defined meta:name="OVERHEIDop.PrbID/DC.identifier">prb-2023-10350</meta:user-defined>
    <meta:user-defined meta:name="OVERHEIDop.versieInformatie"/>
  </office:meta>
</office:document-meta>
</file>