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Koeweg (Oefenterrein Ederheide) in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op grond van de Wet bodembescherming ontvangen. Het gaat over een bodemverontreiniging aan de Koeweg (Oefenterrein Ederheide) te Ede.</text:p>
            <text:p text:style-name="common-al">Het voornemen is om het besluit vaststelling ernst en spoedeisendheid te verlenen. Er is sprake van een geval van ernstige bodemverontreiniging waarvan de sanering niet met spoed hoeft te worden uitgevoerd.</text:p>
            <text:p text:style-name="common-al"/>
            <text:p text:style-name="tussenkopcur">Mogelijkheid van inzien</text:p>
            <text:p text:style-name="common-al">Het ontwerpbesluit en bijbehorende stukken zijn gedurende zes weken na de publicatiedatum in te zien.</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0508.</text:p>
            <text:p text:style-name="common-al"/>
            <text:p text:style-name="tussenkopcur">Zienswijze indienen?</text:p>
            <text:p text:style-name="common-al">Belanghebbenden kunnen tijdens de inzagetermijn een zienswijze indienen. Vermeld bij een zienswijze het zaaknummer 2023-010508. Onderaan het ontwerp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348</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48</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48</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et bodembescherming locatie Koeweg (Oefenterrein Ederheide) in Ede</meta:user-defined>
    <meta:user-defined meta:name="DCTERMS.W3CDTF/DCTERMS.available">2023-09-07</meta:user-defined>
    <meta:user-defined meta:name="DCTERMS.W3CDTF/OVERHEIDop.jaargang">2023</meta:user-defined>
    <meta:user-defined meta:name="OVERHEIDop.externeBijlage">Ontwerpbesluit|exb-2023-42158</meta:user-defined>
    <meta:user-defined meta:name="OVERHEIDop.externeBijlage">Tekening |exb-2023-42159</meta:user-defined>
    <meta:user-defined meta:name="OVERHEIDop.publicationIssue">10348</meta:user-defined>
    <meta:user-defined meta:name="OVERHEIDop.PrbID/DC.identifier">prb-2023-10348</meta:user-defined>
    <meta:user-defined meta:name="OVERHEIDop.versieInformatie"/>
  </office:meta>
</office:document-meta>
</file>