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optimaliseren van een bandwassysteem op de transportbanden E100 en E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ptimaliseren van een bandwassysteem op de transportbanden E100 en E101. Aanvrager: Tata Steel IJmuiden B.V. Zaaknummer: 1213380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1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418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optimaliseren van een bandwassysteem op de transportbanden E100 en E101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342</meta:user-defined>
    <meta:user-defined meta:name="OVERHEIDop.PrbID/DC.identifier">prb-2023-10342</meta:user-defined>
    <meta:user-defined meta:name="OVERHEIDop.versieInformatie"/>
  </office:meta>
</office:document-meta>
</file>