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Nijverheidsweg 50, Beverwijk - Reym Beverwijk - het plaatsen van effluentcontainers en het legen van adsorptiematerialen vanuit vaten en fil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effluentcontainers en het legen van adsorptiematerialen vanuit vaten en filters. Aanvrager: Reym B.V. Zaaknummer: 12127071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411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34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4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4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411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Nijverheidsweg 50, Beverwijk - Reym Beverwijk - het plaatsen van effluentcontainers en het legen van adsorptiematerialen vanuit vaten en filters</meta:user-defined>
    <meta:user-defined meta:name="DCTERMS.W3CDTF/DCTERMS.available">2023-09-04</meta:user-defined>
    <meta:user-defined meta:name="DCTERMS.W3CDTF/OVERHEIDop.jaargang">2023</meta:user-defined>
    <meta:user-defined meta:name="OVERHEIDop.publicationIssue">10341</meta:user-defined>
    <meta:user-defined meta:name="OVERHEIDop.PrbID/DC.identifier">prb-2023-10341</meta:user-defined>
    <meta:user-defined meta:name="OVERHEIDop.versieInformatie"/>
  </office:meta>
</office:document-meta>
</file>