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aanleggen van leidingen bij de afgasreinigingsinstallatie van gloeistolpen bij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leggen van leidingen bij de afgasreinigingsinstallatie van gloeistolpen bij Koudbandwalserij. Ontvangstdatum aanvraag: 28-08-2023 Aanvrager: Tata Steel IJmuiden B.V. Zaaknummer: 1221494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1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4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4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4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411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aanleggen van leidingen bij de afgasreinigingsinstallatie van gloeistolpen bij Koudbandwalserij</meta:user-defined>
    <meta:user-defined meta:name="DCTERMS.W3CDTF/DCTERMS.available">2023-09-04</meta:user-defined>
    <meta:user-defined meta:name="DCTERMS.W3CDTF/OVERHEIDop.jaargang">2023</meta:user-defined>
    <meta:user-defined meta:name="OVERHEIDop.publicationIssue">10340</meta:user-defined>
    <meta:user-defined meta:name="OVERHEIDop.PrbID/DC.identifier">prb-2023-10340</meta:user-defined>
    <meta:user-defined meta:name="OVERHEIDop.versieInformatie"/>
  </office:meta>
</office:document-meta>
</file>