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ens-Noord - het intrekken van de verleende vergunning, zaak 9963138, voor het plaatsen van een lichtma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trekken van de verleende vergunning, zaak 9963138, voor het plaatsen van een lichtmast. Ontvangstdatum aanvraag: 28-07-2023 Aanvrager: Tata Steel IJmuiden B.V. Zaaknummer: 1216640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1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3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3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11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ens-Noord - het intrekken van de verleende vergunning, zaak 9963138, voor het plaatsen van een lichtmast</meta:user-defined>
    <meta:user-defined meta:name="DCTERMS.W3CDTF/DCTERMS.available">2023-09-04</meta:user-defined>
    <meta:user-defined meta:name="DCTERMS.W3CDTF/OVERHEIDop.jaargang">2023</meta:user-defined>
    <meta:user-defined meta:name="OVERHEIDop.publicationIssue">10339</meta:user-defined>
    <meta:user-defined meta:name="OVERHEIDop.PrbID/DC.identifier">prb-2023-10339</meta:user-defined>
    <meta:user-defined meta:name="OVERHEIDop.versieInformatie"/>
  </office:meta>
</office:document-meta>
</file>