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Plaatsen en in gebruik nemen Watersilo tbv sprinkler-installatie</text:p>
            <text:p text:style-name="common-al">Aanvrager : Cirwinn B.V.</text:p>
            <text:p text:style-name="common-al">Locatie : Pontonweg 10 in Almere</text:p>
            <text:p text:style-name="common-al">Datum ontvangst : 31 augustus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16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33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337</meta:user-defined>
    <meta:user-defined meta:name="OVERHEIDop.PrbID/DC.identifier">prb-2023-10337</meta:user-defined>
    <meta:user-defined meta:name="OVERHEIDop.versieInformatie"/>
  </office:meta>
</office:document-meta>
</file>