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lagen subsidies GLB-NSP Provincie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/>
            <text:p text:style-name="al">Gelet op artikel 4:46, artikel 4:48, artikel 4:49 en artikel 4:81 van de Algemene wet bestuursrecht;</text:p>
            <text:p text:style-name="al"/>
            <text:p text:style-name="al">Overwegende dat het wenselijk is om binnen Nederland op een uniforme wijze de subsidies ter uitvoering van het Nationaal strategisch Plan (NSP-GLB) te verlagen in geval een subsidieontvanger de subsidieverplichtingen niet naleeft;</text:p>
            <text:p text:style-name="al"/>
            <text:p text:style-name="al">Overwegende dat het wenselijk is om de GLB subsidies te verlagen overeenkomstig de vigerende Beleidsregel verlagen subsidies GLB van de Minister van landbouw, Natuur en Voedselkwaliteit;</text:p>
            <text:p text:style-name="al"/>
            <text:p text:style-name="al"/>
            <text:p text:style-name="al">BESLUITEN </text:p>
            <text:p text:style-name="al"/>
            <text:p text:style-name="al">Vast te stellen het volgende besluit</text:p>
            <text:p text:style-name="al"/>
            <text:p text:style-name="al">
            <text:span text:style-name="nadrukvet">Beleidsregel verlagen subsidies GLB-NSP Provincie Limbu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Deze beleidsregel is van toepassing op verstrekte subsidies op grond van:</text:p>
            <text:p text:style-name="al"/>
            <text:list text:style-name="id1-3-2-2-1-4">
              <text:list-item text:style-override="id1-3-2-2-1-4-1">
                <text:number>a.</text:number>
                <text:p text:style-name="al">Paragraaf 3 Agrarisch natuur- en landschapsbeheer uit de Subsidieverordening natuur- en landschapsbeheer Limburg 2016 vanaf beheerjaar 2023;</text:p>
              </text:list-item>
              <text:list-item text:style-override="id1-3-2-2-1-4-2">
                <text:number>b.</text:number>
                <text:p text:style-name="al">de Verordening Europese Landbouwsubsidies 2023-2027 Provincie Limbur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lagingen</text:p>
            <text:p text:style-name="al">Gedeputeerde staten verlagen de verstrekte subsidies, bedoeld in artikel 1, overeenkomstig de vigerende Beleidsregel verlagen subsidies GLB van de Minister van landbouw, Natuur en Voedselkwalitei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 </text:p>
            <text:p text:style-name="al">De Beleidsregels verlagen subsidies Plattelandsontwikkelingsprogramma (POP) worden ingetrokken met dien verstande dat deze van toepassing blijven ten aanzien van:</text:p>
            <text:list text:style-name="id1-3-2-2-3-3">
              <text:list-item text:style-override="id1-3-2-2-3-3-1">
                <text:number>a.</text:number>
                <text:p text:style-name="al">subsidies voor plattelandsontwikkeling die verleend zijn op grond van de subsidieverordening </text:p>
              </text:list-item>
              <text:list-item text:style-override="id1-3-2-2-3-3-2">
                <text:number>a.</text:number>
                <text:p text:style-name="al">Plattelandsontwikkelingsprogramma 2014-2022 Provincie Limburg (POP3); en </text:p>
              </text:list-item>
              <text:list-item text:style-override="id1-3-2-2-3-3-3">
                <text:number>b.</text:number>
                <text:p text:style-name="al">subsidies voor plattelandsontwikkeling die verleend zijn op grond van de subsidieverordening </text:p>
              </text:list-item>
              <text:list-item text:style-override="id1-3-2-2-3-3-4">
                <text:number>c.</text:number>
                <text:p text:style-name="al">Plattelandsontwikkelingsprogramma 2014-2020 (POP3) Limburg; en </text:p>
              </text:list-item>
              <text:list-item text:style-override="id1-3-2-2-3-3-5">
                <text:number>d.</text:number>
                <text:p text:style-name="al">subsidies voor agrarisch natuur- en landschapsbeheer (ANLb) die tot en met beheerjaar 2022 verleend zijn op grond van de Subsidieverordening Natuur en Landschap Limburg 2016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eze beleidsregel treedt met terugwerkende kracht in werking op 1 januari 2023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eze beleidsregel wordt aangehaald als: Beleidsregel verlagen subsidies GLB-NSP Provincie Limbur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29 augustus 2023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De heer E.G.M. Roemer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secretaris,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  <text:p><text:span text:style-name="functie">Mr. P.M. Dίez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33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33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rtikel 4:46 van de Algemene wet bestuursrecht]|[1.0:c:BWBR0005537&amp;artikel=4%3A46&amp;g=2023-08-01</meta:user-defined>
    <meta:user-defined meta:name="DC.source">artikel 4:48 van de Algemene wet bestuursrecht]|[1.0:c:BWBR0005537&amp;artikel=4%3A48&amp;g=2023-08-01</meta:user-defined>
    <meta:user-defined meta:name="DC.source">artikel 4:49 van de Algemene wet bestuursrecht]|[1.0:c:BWBR0005537&amp;artikel=4%3A49&amp;g=2023-08-01</meta:user-defined>
    <meta:user-defined meta:name="DC.source">artikel 4:81 van de Algemene wet bestuursrecht]|[1.0:c:BWBR0005537&amp;artikel=4%3A81&amp;g=2023-08-01</meta:user-defined>
    <meta:user-defined meta:name="OVERHEIDop.referentienummer">DOS-00052504</meta:user-defined>
    <meta:user-defined meta:name="DCTERMS.alternative">Beleidsregel verlagen subsidies GLB-NSP Provincie Limburg</meta:user-defined>
    <dc:language>nl</dc:language>
    <meta:user-defined meta:name="OVERHEIDop.locatietype/OVERHEIDop.gebiedsmarkering">Provincie</meta:user-defined>
    <meta:user-defined meta:name="DC.title">Beleidsregel verlagen subsidies GLB-NSP Provincie Limburg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335</meta:user-defined>
    <meta:user-defined meta:name="OVERHEIDop.betreftRegeling">CVDR700508_1</meta:user-defined>
    <meta:user-defined meta:name="xs:date/OVERHEIDop.startdatum">2023-09-07</meta:user-defined>
    <meta:user-defined meta:name="OVERHEIDop.PrbID/DC.identifier">prb-2023-10335</meta:user-defined>
    <meta:user-defined meta:name="OVERHEIDop.versieInformatie"/>
  </office:meta>
</office:document-meta>
</file>