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ontwerpverlenging vergunning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Ontvangen: een aanvraag om een verlenging van vergunning op grond van de Wet natuurbescherming. </text:p>
            <text:p text:style-name="common-al">Betreft: bekendmaking ontwerpverlenging vergunning Wet natuurbescherming ten behoeve van het bevaren van het tijdelijk gesloten gebied de Blauwe Balg om met toeristen vanaf het schip zeehonden te bekijken (Waddenzee). </text:p>
            <text:p text:style-name="common-al">Locatie: Waddenzee. </text:p>
            <text:p text:style-name="common-al">Gedeputeerde Staten hebben een ontwerpverlenging vergunning verleend onder zaaknummer 267807. De huidige vergunning is geldig tot 1 januari 2024. Het voornemen is om te verlengen tot 1 januari 2027. </text:p>
            <text:p text:style-name="common-al">U kunt de ontwerpverlenging vergunning en de bijbehorende stukken gedurende zes weken vanaf publicatiedatum digitaal inzien. Klik hiernaast op de link 'Bekijk documenten’ om de documenten te bekijken. </text:p>
            <text:p text:style-name="common-al">Indien u de ontwerpverlenging vergunning in het Provinsjehûs Leeuwarden wilt inzien, kunt u vooraf contact opnemen met de Frontoffice Wet natuurbescherming, wnb@fryslan.frl of 058 – 292 8995 (graag het zaaknummer vermelden in uw correspondentie). </text:p>
            <text:p text:style-name="common-al">Gedurende 6 weken kan eenieder schriftelijk of mondeling zienswijzen tegen de ontwerpverlenging naar voren brengen bij Gedeputeerde Staten. Wilt u mondeling reageren neem dan contact op met 058 - 292 89 95 voor het maken van een afspraak. </text:p>
            <text:p text:style-name="common-al">Een zienswijze kan worden ingediend bij: </text:p>
            <text:p text:style-name="common-al">Gedeputeerde Staten van de provincie Fryslân, </text:p>
            <text:p text:style-name="common-al">Postbus 20120, </text:p>
            <text:p text:style-name="common-al">8900 HM Leeuwarden. </text:p>
            <text:p text:style-name="common-al"/>
            <text:p text:style-name="common-al">Zienswijzen moeten worden ondertekend en moeten tenminste bevatten: de naam en het adres van de indiener, de dagtekening, een omschrijving van het besluit waartegen de zienswijze is gericht, de reden van zienswijze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Waddenzee   Bekendmaking ontwerpverlenging vergunning gebiedsbescherming Wet natuurbescherming</meta:user-defined>
    <meta:user-defined meta:name="OVERHEIDop.datumEindeReactietermijn">2023-10-13</meta:user-defined>
    <meta:user-defined meta:name="OVERHEIDop.TilID/OVERHEIDop.terinzageleggingOP">til-2023-13611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31</meta:user-defined>
    <meta:user-defined meta:name="OVERHEIDop.PrbID/DC.identifier">prb-2023-10331</meta:user-defined>
    <meta:user-defined meta:name="OVERHEIDop.versieInformatie"/>
  </office:meta>
</office:document-meta>
</file>