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</text:p>
            <text:p text:style-name="common-al">Locatie: Ludingaweg 31 8862 BL te Harlingen. </text:p>
            <text:p text:style-name="common-al">Gedeputeerde Staten hebben een positieve weigering verleend onder zaaknummer 240740. </text:p>
            <text:p text:style-name="common-al">Tegen deze positieve weigering kan eenieder tot en met 13 oktober 2023 een zienswijze indienen bij Gedeputeerde Staten. </text:p>
            <text:p text:style-name="common-al">U kunt de positieve weigering en bijbehorende stukken gedurende zes weken vanaf publicatiedatum digitaal inzien. Klik op de link 'Bekijk documenten’ om de documenten te bekijken. </text:p>
            <text:p text:style-name="common-al">Indien u de positieve weigering fysiek wilt inzien, kunt u contact opnemen met de Frontoffice Wet natuurbescherming, wnb@fryslan.frl of 058 – 292 8995 (graag het zaaknummer vermelden in uw correspondentie). </text:p>
            <text:p text:style-name="common-al">Tegen deze positieve weigering kan een belanghebbende tot en met 14 april 2023 beroep instellen bij de Rechtbank Noord-Nederland. </text:p>
            <text:p text:style-name="common-al">Beroepschriften moeten worden ondertekend en moeten tenminste bevatten: naam en adres, de dagtekening, een omschrijving van het besluit waartegen is gericht en de reden van het beroepschrift. Beroepschriften kunt u sturen naar:  </text:p>
            <text:p text:style-name="common-al">Rechtbank Noord-Nederland,  </text:p>
            <text:p text:style-name="common-al">Afdeling Bestuursrecht,  </text:p>
            <text:p text:style-name="common-al">Postbus 150, 9700 AD in Groning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 Bekendmaking positieve weigering Wet natuurbescherming</meta:user-defined>
    <meta:user-defined meta:name="OVERHEIDop.datumEindeReactietermijn">2023-10-13</meta:user-defined>
    <meta:user-defined meta:name="OVERHEIDop.TilID/OVERHEIDop.terinzageleggingOP">til-2023-13597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330</meta:user-defined>
    <meta:user-defined meta:name="OVERHEIDop.PrbID/DC.identifier">prb-2023-10330</meta:user-defined>
    <meta:user-defined meta:name="OVERHEIDop.versieInformatie"/>
  </office:meta>
</office:document-meta>
</file>