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gedeeltelijke intrekking vergunning Wet natuurbescherming, Natura 2000-gebieden, Voorsterstraatweg 4 te Posterholt, Z2023-00000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gedeeltelijke intrekken van de bij besluit van 17 mei 2018, met kenmerk 2018/32244 en zaaknummer 2015-1091, verleende vergunning.</text:p>
            <text:p text:style-name="common-al">Locatie: Voorsterstraatweg 4 te Posterholt.</text:p>
            <text:p text:style-name="common-al">Zaaknummer Z2023-00000098</text:p>
            <text:p text:style-name="common-al">
            <text:span text:style-name="nadrukvet">Inzage </text:span>
          </text:p>
            <text:p text:style-name="common-al">Het besluit en de bijbehorende stukken liggen ter inzage van 1 september 2023 t/m 13 oktober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 september 2023 t/m 13 oktober 2023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6 oktober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</text:p>
            <text:p text:style-name="common-al">
            <text:span text:style-name="nadrukvet">Informatie</text:span>
          </text:p>
            <text:p text:style-name="common-al">Vergunningen, Toezicht en Handhaving: tel. +31 43 389 99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32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2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2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00000098</meta:user-defined>
    <dc:language>nl</dc:language>
    <meta:user-defined meta:name="OVERHEIDop.locatietype/OVERHEIDop.gebiedsmarkering">Adres</meta:user-defined>
    <meta:user-defined meta:name="DC.title">Provincie Limburg, ontwerpbesluit gedeeltelijke intrekking vergunning Wet natuurbescherming, Natura 2000-gebieden, Voorsterstraatweg 4 te Posterholt, Z2023-00000098</meta:user-defined>
    <meta:user-defined meta:name="OVERHEIDop.datumEindeReactietermijn">2023-10-13</meta:user-defined>
    <meta:user-defined meta:name="OVERHEIDop.TilID/OVERHEIDop.terinzageleggingOP">til-2023-13604</meta:user-defined>
    <meta:user-defined meta:name="DCTERMS.W3CDTF/DCTERMS.available">2023-09-01</meta:user-defined>
    <meta:user-defined meta:name="DCTERMS.W3CDTF/OVERHEIDop.jaargang">2023</meta:user-defined>
    <meta:user-defined meta:name="OVERHEIDop.externeBijlage">ontwerpbesluit ged intrekking Voorsterstraatweg 4|exb-2023-42019</meta:user-defined>
    <meta:user-defined meta:name="OVERHEIDop.publicationIssue">10327</meta:user-defined>
    <meta:user-defined meta:name="OVERHEIDop.PrbID/DC.identifier">prb-2023-10327</meta:user-defined>
    <meta:user-defined meta:name="OVERHEIDop.versieInformatie"/>
  </office:meta>
</office:document-meta>
</file>